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157a,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6 september 2018 gedurende zes weken het bestemmingsplan ‘Herenweg 157a, Rijnsaterwoude’ als ontwerp ter inzage ligt.</text:p>
            <text:p text:style-name="common-al">
            <text:span text:style-name="nadrukvet">Locatie en projectinhoud</text:span>
          </text:p>
            <text:p text:style-name="common-al">Het ontwerpbestemmingsplan heeft betrekking op het perceel ter hoogte van Herenweg 157a te Rijnsaterwoude. Deze grond staat kadastraal bekend als gemeente Rijnsaterwoude, sectie A, nummer 2374 en 2701. Het voornemen is om een extra overdekte stallingsruimte te realiseren in de vorm van een kapschuur. Het nieuwe bedrijfsgebouw zal achter, oftewel ten westen van, de bestaande loods gebouwd worden.<text:span text:style-name="nadrukvet">Planschadeovereenkomst</text:span></text:p>
            <text:p text:style-name="common-al">Burgemeester en wethouders van Kaag en Braassem maken, ter voldoening aan het bepaalde in art. 6.24 lid 3 Wet ruimtelijke ordening (Wro), bekend dat zij op 3 september 2018 een planschadeovereenkomst ex artikel 6.24 lid 1 Wro hebben gesloten met de initiatiefnemers. In de overeenkomst zijn de uitgangspunten van het plan, de taken en verantwoordelijkheden van beide partijen en zaken als het verhalen van planschade op de initiatiefnemers vastgelegd.</text:p>
            <text:p text:style-name="common-al">
            <text:span text:style-name="nadrukvet">Wanneer en waar kunt u het plan inzien?</text:span>
          </text:p>
            <text:p text:style-name="common-al">Het ontwerpbestemmingsplan en de bijbehorende stukken liggen, met uitzondering van de planschadeovereenkomst, van donderdag 6 september t/m woensdag 17 oktober 2018 gedurende zes weken voor eenieder ter inzage in de publieksruimte van het gemeentehuis, Westeinde 1 in Roelofarendsveen. Het ontwerpbestemmingsplan is ook te bekijken op <text:a xlink:href="http://www.ruimtelijkeplannen.nl/" xlink:type="simple">www.ruimtelijkeplannen.nl</text:a> met IMRO-nummer <text:a xlink:href="http://www.ruimtelijkeplannen.nl/web-roo/roo/bestemmingsplannen?planidn=NL.IMRO.1884.BPHERENWEG157A-ONT1" xlink:type="simple"><text:span text:style-name="nadrukondlijn">NL.IMRO.1884.BPHERENWEG157A -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9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9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enweg 157a, Rijnsaterwoude’</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591</meta:user-defined>
    <meta:user-defined meta:name="OVERHEIDop.StcrtID/DC.identifier">stcrt-2018-50591</meta:user-defined>
    <meta:user-defined meta:name="OVERHEID.TaxonomieBeleidsagenda/OVERHEID.category">Ruimte en infrastructuur | Organisatie en beleid</meta:user-defined>
    <meta:user-defined meta:name="OVERHEIDop.Ruimtelijkplan/OVERHEIDop.bekendmakingBetreffendePlan">NL.IMRO.1884.BPHERENWEG157A-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157a</meta:user-defined>
    <meta:user-defined meta:name="OVERHEIDop.woonplaats">Rijnsaterwoude</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094 467565</meta:user-defined>
    <meta:user-defined meta:name="OVERHEIDop.versieInformatie"/>
  </office:meta>
</office:document-meta>
</file>