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text:span text:style-name="nadrukvet">Waterschap Hunze &amp; Aa’s</text:span>, voor het bouwen van een laboratorium met kantoorruimte op het perceel <text:span text:style-name="nadrukvet">naast Aquapark 5 te Veendam</text:span>, kadastraal bekend gemeente Veendam, sectie I, nummer 2349. </text:p>
            <text:p text:style-name="common-al">De ontwerpbeschikking en de overige stukken kunt u vanaf <text:span text:style-name="nadrukvet">donderdag 1</text:span><text:span text:style-name="nadrukvet"> februari</text:span><text:span text:style-name="nadrukvet"> 201</text:span><text:span text:style-name="nadrukvet">8</text:span><text:span text:style-name="nadrukvet"> tot donderdag </text:span></text:p>
            <text:p text:style-name="common-al">
            <text:span text:style-name="nadrukvet">15 maart</text:span>
            <text:span text:style-name="nadrukvet"> 20</text:span>
            <text:span text:style-name="nadrukvet">1</text:span>
            <text:span text:style-name="nadrukvet">8</text:span> inzien in het gemeentehuis, alsmede buiten kantooruren volgens telefonische afspraak, telefoon 0598 - 652222.</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efoon (0598) - 652222).</text:p>
            <text:p text:style-name="last-al">Veendam,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059</meta:user-defined>
    <meta:user-defined meta:name="OVERHEIDop.StcrtID/DC.identifier">stcrt-2018-5059</meta:user-defined>
    <meta:user-defined meta:name="OVERHEID.TaxonomieBeleidsagenda/OVERHEID.category">Ruimte en infrastructuur | Organisatie en beleid</meta:user-defined>
    <meta:user-defined meta:name="OVERHEID.Gemeente/DC.spatial">Veendam</meta:user-defined>
    <meta:user-defined meta:name="OVERHEIDop.Ruimtelijkplan/OVERHEIDop.bekendmakingBetreffendePlan">NL.IMRO.0047.04OVAquapark5-0401</meta:user-defined>
    <meta:user-defined meta:name="DCTERMS.abstract">Bouwen laboratorium met kantoorruimte op het perceel Aquapark 5 te Veendam</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PJ 5</meta:user-defined>
    <meta:user-defined meta:name="OVERHEIDop.woonplaats">Veendam</meta:user-defined>
    <meta:user-defined meta:name="OVERHEIDop.straatnaam">Aqua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004 569625</meta:user-defined>
    <meta:user-defined meta:name="OVERHEIDop.versieInformatie"/>
  </office:meta>
</office:document-meta>
</file>