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35 aan de Kruisbess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5, aan de Kruisbessen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Y. Agrida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et Den Haag Informatiecentrum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5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5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35 aan de Kruisbessen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5</meta:user-defined>
    <meta:user-defined meta:name="OVERHEIDop.publicationIssue">50572</meta:user-defined>
    <meta:user-defined meta:name="OVERHEIDop.StcrtID/DC.identifier">stcrt-2018-50572</meta:user-defined>
    <meta:user-defined meta:name="DCTERMS.alternative">Gemeente Den Haag - Aanleg gereserveerde gehandicaptenparkeerplaats - Kruisbessenstraat nabij perceelnr. 3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4VB 35</meta:user-defined>
    <meta:user-defined meta:name="OVERHEIDop.woonplaats">'s-Gravenhage</meta:user-defined>
    <meta:user-defined meta:name="OVERHEIDop.straatnaam">Kruisbess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842 454339</meta:user-defined>
    <meta:user-defined meta:name="OVERHEIDop.versieInformatie"/>
  </office:meta>
</office:document-meta>
</file>