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s kenmerk: 18bwb0004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common-al">Burgemeester en wethouders van de gemeente Overbetuwe;</text:p>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wordt gewijzigd, geschiedt krachtens een verkeersbesluit;</text:p>
            <text:p text:style-name="common-al">• Artikel 12, lid b van het BABW, ingevolge het plaatsen van bord E1 geschiedt krachtens een verkeersbesluit;</text:p>
            <text:p text:style-name="common-al">• Artikel 24 van het BABW ingevolge verkeersbesluiten worden genomen na overleg met een gemachtigde van de korpschef van de politie.</text:p>
            <text:p text:style-name="tussenkopcur">Aanleiding</text:p>
            <text:p text:style-name="common-al">• De gemeente heeft op 2 december 2016 de visie 'Duurzaam Overbetuwe' vastgesteld, waarin elektrisch rijden een belangrijk speerpunt is en het parkeren van elektrische auto's prioriteit krijgt ten opzichte van meer vervuilende auto's. Dit verkeersbesluit voorziet in het reserveren van voldoende parkeerplaatsen voor het opladen van elektrische auto's.</text:p>
            <text:p text:style-name="common-al">• Om dit verkeersbesluit zorgvuldig te nemen, volgen we de uniforme openbare voorbereidingsprocedure conform afdeling 3.4 van de Awb. Voor u ligt het ontwerp van dit verkeersbesluit. Binnen 6 weken nadat dit ontwerp-verkeersbesluit ter inzage is gelegd kunnen belanghebbenden een zienswijze indienen. Op grond van de ingediende zienswijzen zal het definitieve verkeersbesluit worden genomen. Hiertegen kunnen in beginsel alleen belanghebbenden die een zienswijze hebben ingediend in beroep gaan. De bezwaarmogelijkheid vervalt.</text:p>
            <text:p text:style-name="common-al"/>
            <text:p text:style-name="common-al">Overwegende dat:</text:p>
            <text:p text:style-name="common-al">• Steeds meer inwoners en bezoekers va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de visie ‘Duurzaam Overbetuwe’ heeft vastgesteld waarin elektrisch rijden een belangrijk speerpunt is en het parkeren van elektrische auto’s prioriteit krijgt ten opzichte van meer vervuilende auto’s; </text:p>
            <text:p text:style-name="common-al">• Onvoldoende beschikbaarheid van openbare laadmogelijkheden een belemmering vormt voor de snelle opmars van elektrisch vervoer in Nederland; </text:p>
            <text:p text:style-name="common-al">• Daarom een plankaart openbare laadinfrastructuur (Plankaart) is opgesteld waarin 155 laadlocaties zijn bepaald waar, op basis van een (geldige) aanvraag en/of behoefte een laadpaal kan worden geplaatst; </text:p>
            <text:p text:style-name="common-al">• De laadlocaties in de Plankaart zijn bepaald aan de hand van een toekomstprognose per wijk (tot en met 2020) en een analyse van de ruimtelijke geschiktheid, zoals bereikbaarheid van de parkeerplaatsen (bij voorkeur in een cluster van parkeervakken of een parkeerterrein), de parkeerdruk en de aansluitmogelijkheden op het laagspanningsnet (in samenwerking met de netbeheerder); </text:p>
            <text:p text:style-name="common-al">• Daarnaast tevens rekening is gehouden met het verkrijgen van een dekkend laadnetwerk binnen de bebouwde kom en een maximale loopafstand van 250 meter voor de (toekomstige) gebruiker; </text:p>
            <text:p text:style-name="common-al">• De gemeente een concessieovereenkomst is aangegaan met een bedrijf (de concessiehouder) voor het verlenen van openbare laaddiensten voor elektrisch autovervoer; </text:p>
            <text:p text:style-name="common-al">• De concessiehouder op aanvraag van gebruikers van elektrische voertuigen laadpalen mag plaatsen op de locaties van de Plankaart; </text:p>
            <text:p text:style-name="common-al">• Het voor zowel de gebruiker als voor de concessiehouder van belang is dat een parkeerplaats met laadpaal beschikbaar is voor het laden van elektrische voertuigen en daarom vrijgehouden moet worden van voertuigen die enkel worden aangedreven door een brandstofmotor; </text:p>
            <text:p text:style-name="common-al">• De gemeente de bevoegdheid heeft om parkeerplaatsen te reserveren voor uitsluitend het opladen van elektrische voertuigen, door middel van een verkeersbesluit; </text:p>
            <text:p text:style-name="common-al">• De oplaadpaal gelijktijdig twee elektrische auto’s kan opladen;</text:p>
            <text:p text:style-name="common-al">• Er daarvoor bij iedere paal van de Plankaart twee parkeerplaatsen worden gereserveerd als parkeerplaats uitsluitend bedoeld voor het opladen van elektrische auto’s; </text:p>
            <text:p text:style-name="common-al">• Door het tegelijk nemen van een verkeersbesluit voor alle locaties van de Plankaart, de doorlooptijd van het aanvraag- en realisatieproces van laadinfrastructuur korter wordt; </text:p>
            <text:p text:style-name="common-al">• De uitvoering van het verkeersbesluit geschiedt door het plaatsen van het bord E4 van bijlage 1 van het Reglement Verkeersregels en Verkeerstekens 1990 en onderbord “opladen elektrische voertuigen”; </text:p>
            <text:p text:style-name="common-al">• Het verzamelverkeersbesluit niet automatisch inhoudt dat alle daarin opgenomen parkeerplaatsen ook daadwerkelijk direct van een openbare laadpaal en verkeersbord worden voorzien, aangezien de uitvoering afhankelijk is van de aanvragen van derden; </text:p>
            <text:p text:style-name="common-al">• Bij het daadwerkelijk starten van een laaddienst op één van de locaties, in eerste instantie slechts één parkeerplaats wordt ingericht als laadplaats uitsluitend bedoeld voor het opladen van elektrische auto’s; </text:p>
            <text:p text:style-name="common-al">• De tweede parkeerplaats in eerste instantie door elke auto gebruikt mag worden; </text:p>
            <text:p text:style-name="common-al">• Bij toenemend gebruik van de laadpaal op verzoek van de concessiehouder ook de tweede parkeerplaats wordt ingericht als laadplaats uitsluitend bedoeld voor het opladen van elektrische auto’s; </text:p>
            <text:p text:style-name="common-al">• De openbare laaddienst uitsluitend wordt verzorgd met gecertificeerde groene stroom uit hernieuwbare energiebronnen zoals: zon, wind en biomassa, waterkracht en stortgas afkomstig uit Nederlan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bovenvermelde maatregel wordt genomen op basis van artikel 2 van de WVW 1994 voor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 en het bevorderen van een doelmatig of zuinig energiegebruik;</text:p>
            <text:p text:style-name="common-al">• Overeenkomstig artikel 24 van het BABW overleg is gevoerd met een gemachtigde van de korpschef van de politie en dat positief is geadviseerd.</text:p>
            <text:p text:style-name="common-al"/>
            <text:p text:style-name="common-al"/>
            <text:p text:style-name="common-al">Burgemeester en wethouders nemen, gelet op het voorgaande, de volgende</text:p>
            <text:p text:style-name="tussenkopcur">B E S L U I T E N :</text:p>
            <text:p text:style-name="common-al">1. Tot het aanwijzen van twee parkeerplaatsen uitsluitend bedoeld voor het opladen van elektrische voertuigen op de locaties zoals opgenomen in de lijst met mogelijke laadlocaties en de bijlage ‘Plankaart openbare laadinfrastructuur gemeente Overbetuwe’ en daartoe de borden E4 van bijlage 1 van het Reglement Verkeersregels en Verkeerstekens 1990 te plaatsen met onderbord “opladen elektrische voertuigen” en de parkeerplaatsen te markeren met een wit kruis en E-tegel in het wegdek, maar wel onder de opschortende voorwaarden dat:</text:p>
            <text:p text:style-name="common-al">a. het verkeersbesluit voor een locatie pas in werking treedt als de concessiehouder voor laaddiensten een verzoek bij de gemeente indient om op die locatie een laaddienst te starten;</text:p>
            <text:p text:style-name="common-al">b. het verkeersbesluit in eerste instantie geldt voor één van de twee aangewezen parkeerplaatsen op de betreffende laadlocatie en die parkeerplaats conform het besluit wordt ingericht;</text:p>
            <text:p text:style-name="common-al">c. bij voldoende gebruik van de laadvoorziening, en op verzoek van de concessiehouder het besluit ook voor de tweede parkeerplaats gaat gelden nadat deze conform het besluit is ingericht;</text:p>
            <text:p text:style-name="common-al"/>
            <text:p text:style-name="common-al">2. Voor dit verkeersbesluit een maximale uitvoeringstermijn te hanteren tot en met 31 december 2020. Indien na het verstrijken van deze termijn nog geen uitvoering is gegeven aan een locatie – door het plaatsen van het bord E4 van bijlage 1 van het Reglement Verkeersregels en Verkeerstekens 1990, met onderbord “opladen elektrische voertuigen” vervalt het desbetreffende (deel)besluit voor deze locatie.</text:p>
            <text:p text:style-name="common-al"/>
            <text:p text:style-name="common-al">Elst, 29 augustus 2018</text:p>
            <text:p text:style-name="common-al">Dit besluit wordt bekendgemaakt in De Betuwe en gepubliceerd in de Staatscourant.</text:p>
            <text:p text:style-name="common-al"/>
            <text:p text:style-name="common-al">Afschrift aan: Politie </text:p>
            <text:p text:style-name="common-al"> Divisie Executieve Ondersteuning</text:p>
            <text:p text:style-name="common-al"> Afd. Verkeersadvisering</text:p>
            <text:p text:style-name="common-al">Lijst met mogelijke laadlocaties</text:p>
            <text:p text:style-name="common-al"/>
            <text:p text:style-name="common-al">Id-nr. 1 – De Hoge Wickstraat ter hoogte van nr. 44 (bijlage 2, kaart Oosterhout)</text:p>
            <text:p text:style-name="common-al">Id-nr. 2 – Peperstraat ter hoogte van nr. 17 (bijlage 2, kaart Oosterhout)</text:p>
            <text:p text:style-name="common-al">Id-nr. 3 – De Kempenbongerd ter hoogte van nr. 8 (bijlage 2, kaart Oosterhout)</text:p>
            <text:p text:style-name="common-al">Id-nr. 4 – Peperstraat ter hoogte van nr. 41 (bijlage 2, kaart Oosterhout)</text:p>
            <text:p text:style-name="common-al">Id-nr. 5 – Peperstraat ter hoogte van nr. 41 (bijlage 2, kaart Oosterhout)</text:p>
            <text:p text:style-name="common-al">Id-nr. 6 – Fruithof ter hoogte van nr. 1 (bijlage 2, kaart Oosterhout)</text:p>
            <text:p text:style-name="common-al">Id-nr. 7 – De Honsvoet ter hoogte van nr. 22 (bijlage 2, kaart Oosterhout)</text:p>
            <text:p text:style-name="common-al">Id-nr. 8 – De Onderijen ter hoogte van nr. 16 (bijlage 2, kaart Oosterhout)</text:p>
            <text:p text:style-name="common-al">Id-nr. 9 – Dorpsstraat ter hoogte van nr. 15 (bijlage 2, kaart Slijk-Ewijk)</text:p>
            <text:p text:style-name="common-al">Id-nr. 10 - Weem ter hoogte van nr. 15 (bijlage 2, kaart Valburg-Noord)</text:p>
            <text:p text:style-name="common-al">Id-nr. 11 – Stationsstraat ter hoogte van nr. 41 (bijlage 2, kaart Valburg-Noord)</text:p>
            <text:p text:style-name="common-al">Id-nr. 12 – Stationsstraat ter hoogte van nr. 23 (bijlage 2, kaart Valburg-Noord)</text:p>
            <text:p text:style-name="common-al">Id-nr. 13 – Dorpsstraat ter hoogte van nr. 20 (bijlage 2, kaart Valburg-Zuid)</text:p>
            <text:p text:style-name="common-al">Id-nr. 14 – Kerkplein ter hoogte van nr. 2 (bijlage 2, kaart Valburg-Zuid)</text:p>
            <text:p text:style-name="common-al">Id-nr. 15 – Molenstraat ter hoogte van nr. 3A (bijlage 2, kaart Valburg-Zuid)</text:p>
            <text:p text:style-name="common-al">Id-nr. 16 – Molenstraat ter hoogte van nr. 3A (bijlage 2, kaart Valburg-Zuid)</text:p>
            <text:p text:style-name="common-al">Id-nr. 17 – Vier Wieken ter hoogte van nr. 28 (bijlage 2, kaart Valburg-Zuid)</text:p>
            <text:p text:style-name="common-al">Id-nr. 18 – Hoofdstraat ter hoogte van nr. 152 (bijlage 2, kaart Herveld-Noord)</text:p>
            <text:p text:style-name="common-al">Id-nr. 19 – Hoofdstraat ter hoogte van nr. 163 (bijlage 2, kaart Herveld-Noord)</text:p>
            <text:p text:style-name="common-al">Id-nr. 20 – Hoofdstraat ter hoogte van nr. 163 (bijlage 2, kaart Herveld-Noord)</text:p>
            <text:p text:style-name="common-al">Id-nr. 21 – Het Dorpsplein ter hoogte van nr. 44 (bijlage 2, kaart Herveld-Noord)</text:p>
            <text:p text:style-name="common-al">Id-nr. 22 – De Kleefse Kamp ter hoogte van nr. 40 (bijlage 2, kaart Herveld-Noord)</text:p>
            <text:p text:style-name="common-al">Id-nr. 23 – Planetenlaan ter hoogte van nr. 20 (bijlage 2, kaart Herveld-Noord)</text:p>
            <text:p text:style-name="common-al">Id-nr. 24 – Grasklokje ter hoogte van nr. 4 (bijlage 2, kaart Herveld-Noord)</text:p>
            <text:p text:style-name="common-al">Id-nr. 25 – De Hoeve ter hoogte van nr. 24 (bijlage 2, kaart Herveld-Noord)</text:p>
            <text:p text:style-name="common-al">Id-nr. 26 – De Bongerd ter hoogte van nr. 10 (bijlage 2, kaart Herveld-Zuid)</text:p>
            <text:p text:style-name="common-al">Id-nr. 27 – De Hucht ter hoogte van nr. 1 (bijlage 2, kaart Herveld-Zuid)</text:p>
            <text:p text:style-name="common-al">Id-nr. 28 – Wanraaij ter hoogte van nr. 9 (bijlage 2, kaart Andelst-Noord)</text:p>
            <text:p text:style-name="common-al">Id-nr. 29 – Wanraaij ter hoogte van nr. 9 (bijlage 2, kaart Andelst-Noord)</text:p>
            <text:p text:style-name="common-al">Id-nr. 30 – De Zandakkers ter hoogte van nr. 43 (bijlage 2, kaart Andelst-Noord)</text:p>
            <text:p text:style-name="common-al">Id-nr. 31 – Julianastraat ter hoogte van nr. 15 (bijlage 2, kaart Andelst-Noord)</text:p>
            <text:p text:style-name="common-al">Id-nr. 32 – Constantijnstraat ter hoogte van nr. 1 (bijlage 2, kaart Andelst-Zuid)</text:p>
            <text:p text:style-name="common-al">Id-nr. 33 – ‘t Boogstuk ter hoogte van nr. 13 (bijlage 2, kaart Andelst-Zuid)</text:p>
            <text:p text:style-name="common-al">Id-nr. 34 – Burgemeester Chevallierplein ter hoogte van nr. 16 (bijlage 2, kaart Andelst-Zuid)</text:p>
            <text:p text:style-name="common-al">Id-nr. 35 – Kerkstraat ter hoogte van nr. 20a (bijlage 2, kaart Andelst-Zuid)</text:p>
            <text:p text:style-name="common-al">Id-nr. 36 – Bethelstraat ter hoogte van nr. 15p (bijlage 2, kaart Zetten-Noord)</text:p>
            <text:p text:style-name="common-al">Id-nr. 37 – Bethelstraat ter hoogte van nr. 1a (bijlage 2, kaart Zetten-Noord)</text:p>
            <text:p text:style-name="common-al">Id-nr. 38 – Sleënburgsestraat ter hoogte van nr. 19 (bijlage 2, kaart Zetten-Noord)</text:p>
            <text:p text:style-name="common-al">Id-nr. 39 – Marijkestraat ter hoogte van nr. 22 (bijlage 2, kaart Zetten-Noord)</text:p>
            <text:p text:style-name="common-al">Id-nr. 40 – Margrietstraat ter hoogte van nr. 43 (bijlage 2, kaart Zetten-Noord)</text:p>
            <text:p text:style-name="common-al">Id-nr. 41 – Hoofdstraat ter hoogte van nr. 28 (bijlage 2, kaart Zetten-Noord)</text:p>
            <text:p text:style-name="common-al">Id-nr. 42 – Steenbeekstraat ter hoogte van nr. 8a (bijlage 2, kaart Zetten-Noord)</text:p>
            <text:p text:style-name="common-al">Id-nr. 43 – Bellefleur ter hoogte van nr. 40 (bijlage 2, kaart Zetten-Noord)</text:p>
            <text:p text:style-name="common-al">Id-nr. 44 – Mammoetstraat ter hoogte van nr. 1-3 (bijlage 2, kaart Zetten-Noord)</text:p>
            <text:p text:style-name="common-al">Id-nr. 45 – Dijkgraaf ter hoogte van nr. 30 (bijlage 2, kaart Zetten-Zuid)</text:p>
            <text:p text:style-name="common-al">Id-nr. 46 – Beginstraat ter hoogte van nr. 1 (bijlage 2, kaart Zetten-Zuid)</text:p>
            <text:p text:style-name="common-al">Id-nr. 47 – Nansenstraat ter hoogte van nr. 36 (bijlage 2, kaart Zetten-Zuid)</text:p>
            <text:p text:style-name="common-al">Id-nr. 48 – Brittanjesingel ter hoogte van nr. 59 (bijlage 2, kaart Zetten-Zuid)</text:p>
            <text:p text:style-name="common-al">Id-nr. 49 – De Grip ter hoogte van nr. 81 (bijlage 2, kaart Zetten-Zuid)</text:p>
            <text:p text:style-name="common-al">Id-nr. 50 – T.M.C. Asserplantsoen ter hoogte van nr. 22 (bijlage 2, kaart Zetten-Zuid)</text:p>
            <text:p text:style-name="common-al">Id-nr. 51 – Gieser Wildeman ter hoogte van nr. 22 (bijlage 2, kaart Zetten-Zuid)</text:p>
            <text:p text:style-name="common-al">Id-nr. 52 - Stationsstraat ter hoogte van nr. 27 (bijlage 2, kaart Zetten-Zuid)</text:p>
            <text:p text:style-name="common-al">Id-nr. 53 - Stationsstraat ter hoogte van nr. 27 (bijlage 2, kaart Zetten-Zuid)</text:p>
            <text:p text:style-name="common-al">Id-nr. 54 – Parallelweg-Noord ter hoogte van nr. 4 (bijlage 2, kaart Zetten-Zuid)</text:p>
            <text:p text:style-name="common-al">Id-nr. 55 - Wageningsestraat ter hoogte van nr. 35b (bijlage 2, kaart Zetten-Zuid)</text:p>
            <text:p text:style-name="common-al">Id-nr. 56 - Leigraafseweg ter hoogte van nr. 7 (bijlage 2, kaart Zetten-Zuid)</text:p>
            <text:p text:style-name="common-al">Id-nr. 57 - Erfstraat ter hoogte van nr. 4 (bijlage 2, kaart Randwijk-Noord)</text:p>
            <text:p text:style-name="common-al">Id-nr. 58 – Koningin Julianastraat ter hoogte van nr. 16 (bijlage 2, kaart Randwijk-Noord)</text:p>
            <text:p text:style-name="common-al">Id-nr. 59 – Koningin Wilhelminastraat ter hoogte van nr. 2 (bijlage 2, kaart Randwijk-Noord)</text:p>
            <text:p text:style-name="common-al">Id-nr. 60 – Bredeweg ter hoogte van nr. 12 (bijlage 2, kaart Randwijk-Zuid)</text:p>
            <text:p text:style-name="common-al">Id-nr. 61 - Bretagnesingel tussen nr. 1 en 3 (bijlage 2, kaart Heteren-Noord)</text:p>
            <text:p text:style-name="common-al">Id-nr. 62 – Onze Lieve Vrouwestraat tussen nr. 38 en 40 (bijlage 2, kaart Heteren-Noord)</text:p>
            <text:p text:style-name="common-al">Id-nr. 63 - Narcissenstraat ter hoogte van nr. 6 (bijlage 2, kaart Heteren-Noord)</text:p>
            <text:p text:style-name="common-al">Id-nr. 64 - Flessestraat ter hoogte van nr. 68 (bijlage 2, kaart Heteren-Noord)</text:p>
            <text:p text:style-name="common-al">Id-nr. 65 – De Haantjes naast nr. 30 (bijlage 2, kaart Heteren-Noord)</text:p>
            <text:p text:style-name="common-al">Id-nr. 66 - Hyacintenstraat ter hoogte van nr. 34 (bijlage 2, kaart Heteren-Noord)</text:p>
            <text:p text:style-name="common-al">Id-nr. 67 - Akeleistraat ter hoogte van nr. 37 (bijlage 2, kaart Heteren-Noord)</text:p>
            <text:p text:style-name="common-al">Id-nr. 68 - Bremstraat ter hoogte van nr. 1 (bijlage 2, kaart Heteren-Noord)</text:p>
            <text:p text:style-name="common-al">Id-nr. 69 - Klaverakker ter hoogte van nr. 41 (bijlage 2, kaart Heteren-Noord)</text:p>
            <text:p text:style-name="common-al">Id-nr. 70 – Kerklaan ter hoogte van nr. 14 (bijlage 2, kaart Heteren-Noord)</text:p>
            <text:p text:style-name="common-al">Id-nr. 71 – Tuin van de Burgemeester ter hoogte van nr. 16 (bijlage 2, kaart Heteren-Noord)</text:p>
            <text:p text:style-name="common-al">Id-nr. 72 - Zesmorgen ter hoogte van nr. 124 (bijlage 2, kaart Heteren-Noord)</text:p>
            <text:p text:style-name="common-al">Id-nr. 73 - Vicarie ter hoogte van nr. 25 (bijlage 2, kaart Heteren-Noord)</text:p>
            <text:p text:style-name="common-al">Id-nr. 74 – Tabaksland ter hoogte van nr. 1 (bijlage 2, kaart Heteren-Noord)</text:p>
            <text:p text:style-name="common-al">Id-nr. 75 – Poort van Midden Gelderland Groen ter hoogte van nr. 6 (bijlage 2, kaart Heteren-Zuid)</text:p>
            <text:p text:style-name="common-al">Id-nr. 76 - Polderstraat ter hoogte van nr. 22 (bijlage 2, kaart Heteren-Zuid)</text:p>
            <text:p text:style-name="common-al">Id-nr. 77 - Weerbroek naast nr. 8 (bijlage 2, kaart Heteren-Zuid)</text:p>
            <text:p text:style-name="common-al">Id-nr. 78 - Oldenhof ter hoogte van nr. 31a (bijlage 2, kaart Driel-Noord)</text:p>
            <text:p text:style-name="common-al">Id-nr. 79 - Hofplein tegenover nr. 95a (bijlage 2, kaart Driel-Noord)</text:p>
            <text:p text:style-name="common-al">Id-nr. 80 - Kerkstraat tegenover nr. 27 (bijlage 2, kaart Driel-Noord)</text:p>
            <text:p text:style-name="common-al">Id-nr. 81 - Kievitstraat ter hoogte van nr. 8 (bijlage 2, kaart Driel-Noord)</text:p>
            <text:p text:style-name="common-al">Id-nr. 82 – De Nijstad naast nr. 10 (bijlage 2, kaart Driel-Noord)</text:p>
            <text:p text:style-name="common-al">Id-nr. 83 – De Nijstad ter hoogte van nr. 4 (bijlage 2, kaart Driel-Noord)</text:p>
            <text:p text:style-name="common-al">Id-nr. 84 - De Nijstad ter hoogte van nr. 2 (bijlage 2, kaart Driel-Noord)</text:p>
            <text:p text:style-name="common-al">Id-nr. 85 - Sosabowskiplein tegenover nr. 2 (bijlage 2, kaart Driel-Noord)</text:p>
            <text:p text:style-name="common-al">Id-nr. 86 – Van den Hoonaardstraat ter hoogte van nr. 42 (bijlage 2, kaart Driel-Noord)</text:p>
            <text:p text:style-name="common-al">Id-nr. 87 – Van Rooijenstraat ter hoogte van nr. 35 (bijlage 2, kaart Driel-Noord)</text:p>
            <text:p text:style-name="common-al">Id-nr. 88 – Grote Breeken rechts van de Paardenbloem (bijlage 2, kaart Driel-Zuid)</text:p>
            <text:p text:style-name="common-al">Id-nr. 89 - Kersenbongerd tegenover nr. 6 (bijlage 2, kaart Driel-Zuid)</text:p>
            <text:p text:style-name="common-al">Id-nr. 90 – Vogelwikke tegenover nr. 30 (bijlage 2, kaart Driel-Zuid)</text:p>
            <text:p text:style-name="common-al">Id-nr. 91 - Dorpsstraat ter hoogte van nr. 48 (bijlage 2, kaart Driel-Zuid)</text:p>
            <text:p text:style-name="common-al">Id-nr. 92 - Dorpsstraat voor het sportpark (bijlage 2, kaart Driel-Zuid)</text:p>
            <text:p text:style-name="common-al">Id-nr. 93 – Willem de Zwijgerstraat ter hoogte van nr. 20 (bijlage 2, kaart Noordwest-Elst)</text:p>
            <text:p text:style-name="common-al">Id-nr. 94 - Sweelinckstraat tegenover nr. 16 (bijlage 2, kaart Noordwest-Elst)</text:p>
            <text:p text:style-name="common-al">Id-nr. 95 - Mozartstraat ter hoogte van nr. 103 (bijlage 2, kaart Noordwest-Elst)</text:p>
            <text:p text:style-name="common-al">Id-nr. 96 - Haydnstraat tussen nr. 29 en 59 (bijlage 2, kaart Noordwest-Elst)</text:p>
            <text:p text:style-name="common-al">Id-nr. 97 - Reijersstraat tegenover nr. 4 (bijlage 2, kaart Noordwest-Elst)</text:p>
            <text:p text:style-name="common-al">Id-nr. 98 – Louise de Colignystraat tegenover nr. 6 (bijlage 2, kaart Noordwest-Elst)</text:p>
            <text:p text:style-name="common-al">Id-nr. 99 – Tweede Molenbergstraat tegenover nr. 1 (bijlage 2, kaart Noordwest-Elst)</text:p>
            <text:p text:style-name="common-al">Id-nr. 100 - Schubertstraat ter hoogte van nr. 1/De Helster (bijlage 2, kaart Noordwest-Elst)</text:p>
            <text:p text:style-name="common-al">Id-nr. 101 - Reijersstraat ter hoogte van nr. 194 (bijlage 2, kaart Noordwest-Elst)</text:p>
            <text:p text:style-name="common-al">Id-nr. 102 – Prins Hendrikstraat ter hoogte van nr. 88 (bijlage 2, kaart Noordwest-Elst)</text:p>
            <text:p text:style-name="common-al">Id-nr. 103 – De Kist ter hoogte van nr. 70c (bijlage 2, kaart Noordwest-Elst)</text:p>
            <text:p text:style-name="common-al">Id-nr. 104 – Koningin Wilhelminastraat tegenover Kleine Molenstraat nr. 43 (bijlage 2, kaart Noordwest-Elst)</text:p>
            <text:p text:style-name="common-al">Id-nr. 105 - Mozartstraat ter hoogte van nr. 5 (bijlage 2, kaart Noordwest-Elst)</text:p>
            <text:p text:style-name="common-al">Id-nr. 106 – Prinses Irenestraat tegenover nr. 80 (bijlage 2, kaart Noordwest-Elst)</text:p>
            <text:p text:style-name="common-al">Id-nr. 107 – Prinses Irenestraat ter hoogte van nr. 80 (bijlage 2, kaart Noordwest-Elst)</text:p>
            <text:p text:style-name="common-al">Id-nr. 108 - Vriesenenk naast nr. 28 (bijlage 2, kaart Noordwest-Elst)</text:p>
            <text:p text:style-name="common-al">Id-nr. 109 - Valburgseweg ter hoogte van nr. 22a (bijlage 2, kaart Noordwest-Elst)</text:p>
            <text:p text:style-name="common-al">Id-nr. 110 – Valburgseweg tegenover nr. 16 (bijlage 2, kaart Noordwest-Elst)</text:p>
            <text:p text:style-name="common-al">Id-nr. 111 – Van Hogendorpstraat schuin tegenover nr. 1 (bijlage 2, kaart Noordwest-Elst)</text:p>
            <text:p text:style-name="common-al">Id-nr. 112 – De Savornin Lohmanstraat ter hoogte van nr. 42 (bijlage 2, kaart Noordwest-Elst)</text:p>
            <text:p text:style-name="common-al">Id-nr. 113 - Visstee tegenover nr. 3a (bijlage 2, kaart Noordwest-Elst)</text:p>
            <text:p text:style-name="common-al">Id-nr. 114 - Europaplein ter hoogte van nr. 2 (bijlage 2, kaart Noordwest-Elst)</text:p>
            <text:p text:style-name="common-al">Id-nr. 115 - Wagenmakersstraat naast nr. 17 (bijlage 2, kaart Noordwest-Elst)</text:p>
            <text:p text:style-name="common-al">Id-nr. 116 - Stationsstraat ter hoogte van nr. 3 (bijlage 2, kaart Noordwest-Elst)</text:p>
            <text:p text:style-name="common-al">Id-nr. 117 - Goudreinet ter hoogte van nr. 11 (bijlage 2, kaart Noordwest-Elst)</text:p>
            <text:p text:style-name="common-al">Id-nr. 118 - Vriesenenk tegenover nr. 124 (bijlage 2, kaart Noordwest-Elst)</text:p>
            <text:p text:style-name="common-al">Id-nr. 119 - Vergert ter hoogte van nr. 73 (bijlage 2, kaart Noordwest-Elst)</text:p>
            <text:p text:style-name="common-al">Id-nr. 120 – Elstar ter hoogte van nr. 21 (bijlage 2, kaart Noordwest-Elst)</text:p>
            <text:p text:style-name="common-al">Id-nr. 121 - Ochtendgloren tegenover nr. 11 (bijlage 2, kaart Noordoost-Elst)</text:p>
            <text:p text:style-name="common-al">Id-nr. 122 - Wodan tegenover nr. 25 (bijlage 2, kaart Noordoost-Elst)</text:p>
            <text:p text:style-name="common-al">Id-nr. 123 - Apollo tegenover nr. 16 (bijlage 2, kaart Noordoost-Elst)</text:p>
            <text:p text:style-name="common-al">Id-nr. 124 - Juno tegenover nr. 24 (bijlage 2, kaart Noordoost-Elst)</text:p>
            <text:p text:style-name="common-al">Id-nr. 125 - Ochtendnevel schuin voor nr. 7 (bijlage 2, kaart Noordoost-Elst)</text:p>
            <text:p text:style-name="common-al">Id-nr. 126 - Denarius ter hoogte van nr. 57 (bijlage 2, kaart Noordoost-Elst)</text:p>
            <text:p text:style-name="common-al">Id-nr. 127 - Senaat schuin tegenover nr. 119 (bijlage 2, kaart Noordoost-Elst)</text:p>
            <text:p text:style-name="common-al">Id-nr. 128 - Weegschaal ter hoogte van nr. 37 (bijlage 2, kaart Noordoost-Elst)</text:p>
            <text:p text:style-name="common-al">Id-nr. 129 - Weegschaal ter hoogte van nr. 37 (bijlage 2, kaart Noordoost-Elst)</text:p>
            <text:p text:style-name="common-al">Id-nr. 130 – Morgenster naast nr. 56 (bijlage 2, kaart Noordoost-Elst)</text:p>
            <text:p text:style-name="common-al">Id-nr. 131 - Avondster naast nr. 45 (bijlage 2, kaart Noordoost-Elst)</text:p>
            <text:p text:style-name="common-al">Id-nr. 132 - Fonteinkruid schuin voor nr. 6 (bijlage 2, kaart Noordoost-Elst)</text:p>
            <text:p text:style-name="common-al">Id-nr. 133 - Riet schuin voor nr. 26 (bijlage 2, kaart Noordoost-Elst)</text:p>
            <text:p text:style-name="common-al">Id-nr. 134 - Horizon naast nr. 84 (bijlage 2, kaart Noordoost-Elst)</text:p>
            <text:p text:style-name="common-al">Id-nr. 135 - Brugwachter schuin voor nr. 6 (bijlage 2, kaart Noordoost-Elst)</text:p>
            <text:p text:style-name="common-al">Id-nr. 136 – Nieuwe Aamsestraat tussen de Spoorlaan en nr. 26 (bijlage 2, kaart Noordoost-Elst)</text:p>
            <text:p text:style-name="common-al">Id-nr. 136A - Nieuwe Aamsestraat tussen de Spoorlaan en nr. 26 (bijlage 2, kaart Noordoost-Elst)</text:p>
            <text:p text:style-name="common-al">Id-nr. 137 - Lingegraaf tegenover nr. 6 (bijlage 2, kaart Noordoost-Elst)</text:p>
            <text:p text:style-name="common-al">Id-nr. 138 – Ruiterskamp schuin voor nr. 49 (bijlage 2, kaart Zuidwest-Elst)</text:p>
            <text:p text:style-name="common-al">Id-nr. 139 - Appelgaard tegenover nr. 6 (bijlage 2, kaart Zuidwest-Elst)</text:p>
            <text:p text:style-name="common-al">Id-nr. 140 – De Zuiling tegenover nr. 33 (bijlage 2, kaart Zuidwest-Elst)</text:p>
            <text:p text:style-name="common-al">Id-nr. 141 - Kievitshof naast nr. 18 (bijlage 2, kaart Zuidwest-Elst)</text:p>
            <text:p text:style-name="common-al">Id-nr. 142 – De Zuiling naast nr. 93 (bijlage 2, kaart Zuidwest-Elst)</text:p>
            <text:p text:style-name="common-al">Id-nr. 143 - Elzepas tegenover nr. 15 (bijlage 2, kaart Zuidwest-Elst)</text:p>
            <text:p text:style-name="common-al">Id-nr. 144 - Steenoven tegenover nr. 16 (bijlage 2, kaart Zuidwest-Elst)</text:p>
            <text:p text:style-name="common-al">Id-nr. 145 – Henriëtte Roland Holstlaan tegenover nr. 12 (bijlage 2, kaart Zuidwest-Elst)</text:p>
            <text:p text:style-name="common-al">Id-nr. 146 - Kraaiekamp naast nr. 56 (bijlage 2, kaart Zuidwest-Elst)</text:p>
            <text:p text:style-name="common-al">Id-nr. 147 - Ganzewei tegenover nr. 60 (bijlage 2, kaart Zuidwest-Elst)</text:p>
            <text:p text:style-name="common-al">Id-nr. 148 - Zoetendaal naast Griend nr. 28 (bijlage 2, kaart Zuidwest-Elst)</text:p>
            <text:p text:style-name="common-al">Id-nr. 149 – Anna Blamanlaan tegenover nr. 36 (bijlage 2, kaart Zuidwest-Elst)</text:p>
            <text:p text:style-name="common-al">Id-nr. 150 – Hoenderik tegenover nr. 9 (bijlage 2, kaart Zuidwest-Elst)</text:p>
            <text:p text:style-name="common-al">Id-nr. 151 - Vogelzang naast nr. 30 (bijlage 2, kaart Zuidwest-Elst)</text:p>
            <text:p text:style-name="common-al">Id-nr. 152 - Groenestraat naast nr. 21 (bijlage 2, kaart Zuidwest-Elst)</text:p>
            <text:p text:style-name="common-al">Id-nr. 152A - Groenestraat naast nr. 21 (bijlage 2, kaart Zuidwest-Elst)</text:p>
            <text:p text:style-name="common-al">Id-nr. 153 – De Pas ter hoogte van nr. 5 (bijlage 2, kaart Zuidwest-Elst)</text:p>
            <text:p text:style-name="common-al">Id-nr. 154 - Energieweg op nr. 12 (bijlage 2, kaart Zuidoost-Elst)</text:p>
            <text:p text:style-name="common-al">Id-nr. 155 - Energieweg op nr. 12 (bijlage 2, kaart Zuidoost-Elst)</text:p>
            <text:p text:style-name="common-al"/>
            <text:p text:style-name="common-al">Id-nummers corresponderen met de nummers op de kaarten in de bijlage.</text:p>
            <text:p text:style-name="last-al"/>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functie">medewerker team buitenruimte en vastgoed,</text:span></text:p>
            <text:p><text:span text:style-name="functie"/></text:p>
            <text:p><text:span text:style-name="functie"/></text:p>
            <text:p><text:span text:style-name="functie"/></text:p>
            <text:p><text:span text:style-name="functie">L. van Teeffelen</text:span></text:p>
          </text:section>
        </text:section>
        <text:section text:name="bezwaarschrift_id1-3-2-4" text:style-name="bezwaarschrift">
          <text:p text:style-name="bezwaarschrift_top"/>
          <text:p text:style-name="bezwaarschrift_al">Niet mee eens?</text:p>
        </text:section>
        <text:section text:name="bezwaarschrift_id1-3-2-5" text:style-name="bezwaarschrift">
          <text:p text:style-name="bezwaarschrift_top"/>
          <text:p text:style-name="bezwaarschrift_al">Bent u het met het besluit niet eens? Dan kunt u op grond van het bepaalde in de Algemene wet bestuursrecht een zienswijze indienen. In dat geval adviseren wij u om eerst telefonisch contact met ons op te nemen. We nemen dan samen met u het besluit door. U kunt hiervoor bellen naar (0481) 362300.</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Wilt u na dit gesprek alsnog een zienswijze indienen? Stuur dan uw zienswijze naar burgemeester en wethouders van de gemeente Overbetuwe. Zorgt u ervoor dat u de zienswijze indient binnen zes weken na de dag waarop het besluit is gepubliceerd in de Staatscourant. Daarmee voorkomt u dat wij uw zienswijze niet meer kunnen behandelen.</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De zienswijze kunt u sturen naar het volgende adres: Antwoordnummer 175, 6660 VB in Elst. Zet in uw zienswijze:</text:p>
        </text:section>
        <text:section text:name="bezwaarschrift_id1-3-2-10" text:style-name="bezwaarschrift">
          <text:p text:style-name="bezwaarschrift_top"/>
          <text:p text:style-name="bezwaarschrift_al">• Uw naam, adres en (mobiele) telefoonnummer;</text:p>
        </text:section>
        <text:section text:name="bezwaarschrift_id1-3-2-11" text:style-name="bezwaarschrift">
          <text:p text:style-name="bezwaarschrift_top"/>
          <text:p text:style-name="bezwaarschrift_al">• de datum en een omschrijving van dit besluit;</text:p>
        </text:section>
        <text:section text:name="bezwaarschrift_id1-3-2-12" text:style-name="bezwaarschrift">
          <text:p text:style-name="bezwaarschrift_top"/>
          <text:p text:style-name="bezwaarschrift_al">• uw zienswijze op het ontwerp-besluit;</text:p>
        </text:section>
        <text:section text:name="bezwaarschrift_id1-3-2-13" text:style-name="bezwaarschrift">
          <text:p text:style-name="bezwaarschrift_top"/>
          <text:p text:style-name="bezwaarschrift_al">Vergeet u ook niet uw zienswijze te ondertekenen!</text:p>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U kunt ook via www.overbetuwe.nl bezwaar maken. U heeft dan wel uw DigiD nodig. Kijk daarvoor onder ‘Alle formulieren’ op de homepage van de website en kies ‘bezwaar indienen’.</text:p>
        </text:section>
        <text:section text:name="bezwaarschrift_id1-3-2-16" text:style-name="bezwaarschrift">
          <text:p text:style-name="bezwaarschrift_top"/>
          <text:p text:style-name="bezwaarschrift_al"/>
        </text:section>
        <text:section text:name="bezwaarschrift_id1-3-2-17" text:style-name="bezwaarschrift">
          <text:p text:style-name="bezwaarschrift_top"/>
          <text:p text:style-name="bezwaarschrift_al">Voor informatie over het genoemde verkeersbesluit kunt u contact opnemen met de heer L. van Teeffelen (0481 - 362 300) van het team Buitenruimte en Vast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7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7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57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s kenmerk: 18bwb00042</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570</meta:user-defined>
    <meta:user-defined meta:name="OVERHEIDop.StcrtID/DC.identifier">stcrt-2018-50570</meta:user-defined>
    <meta:user-defined meta:name="DCTERMS.alternative">Gemeente Overbetuwe - Instellen van parkeerplaatsen voor het opladen van elektrische voertuigen - Overbetuwe</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Gemeente/DC.spatial">Overbetuw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8bwb0004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exb-2018-53903</meta:user-defined>
    <meta:user-defined meta:name="OVERHEIDop.versieInformatie"/>
  </office:meta>
</office:document-meta>
</file>