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Dijksgracht 10B,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7 september 2018 de ontwerpomgevingsvergunning voor Dijksgracht 10B ter inzage zal liggen.</text:p>
            <text:p text:style-name="common-al"/>
            <text:p text:style-name="common-al">De ontwerpomgevingsvergunning is aangevraagd voor “het vervangen van een woonvaartuig door een varend schip met behoud van bestemming tot woning”.</text:p>
            <text:p text:style-name="common-al"/>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p text:style-name="common-al">
            <text:span text:style-name="nadrukvet">
              <text:span text:style-name="nadrukcur">Ter inzage</text:span>
            </text:span>
          </text:p>
            <text:p text:style-name="common-al">De ontwerpvergunning ligt met ingang van 7 september  2018 voor een termijn van 6 weken ter inzage bij:</text:p>
            <text:p text:style-name="common-al">Stadsloket, Amstel 1 te Amsterdam.</text:p>
            <text:p text:style-name="common-al"/>
            <text:p text:style-name="common-al">De locatie van de vergunning wordt verbeeld op <text:a xlink:href="http://www.ruimtelijkeplannen.nl/web-roo/roo/bestemmingsplannen?planidn=%20NL.IMRO.0363.A1820PBSTD" xlink:type="simple">http://www.ruimtelijkeplannen.nl/web-roo/roo/bestemmingsplannen?planidn= NL.IMRO.0363.A1820PBSTD</text:a>-OW01</text:p>
            <text:p text:style-name="common-al"/>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woonark Dijksgracht 10B.  Voor het kenbaar maken van een mondelinge zienswijze kunt u op werkdagen een afspraak maken, e-mail naar <text:a xlink:href="mailto:A.Boetje@amsterdam.nl" xlink:type="simple">A.Boetje@amsterdam.nl</text:a>.  Een afspraak dient uiterlijk één week voor het einde van de terinzageligging te worden gemaakt. Het is niet mogelijk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6 september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Uw gegevens worden in overeenstemming met de Algemene verordening gegevensbescherming (AVG) verwerkt. Op deze verwerking van persoonsgegevens is een privacyreglement van toepassing. Dit reglement kunt u raadplegen op de website van de gemeente Amsterdam.</text:span></text:p>
          </text:section>
          <text:section text:name="ondertekening_id1-3-2-2-4">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5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5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Dijksgracht 10B, gemeente Amsterdam</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558</meta:user-defined>
    <meta:user-defined meta:name="OVERHEIDop.StcrtID/DC.identifier">stcrt-2018-50558</meta:user-defined>
    <meta:user-defined meta:name="OVERHEID.TaxonomieBeleidsagenda/OVERHEID.category">Ruimte en infrastructuur | Organisatie en beleid</meta:user-defined>
    <meta:user-defined meta:name="OVERHEIDop.Ruimtelijkplan/OVERHEIDop.bekendmakingBetreffendePlan">NL.IMRO.0363.A1820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T 10b</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910 487706</meta:user-defined>
    <meta:user-defined meta:name="OVERHEIDop.versieInformatie"/>
  </office:meta>
</office:document-meta>
</file>