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Moeder Magdalenastraat 18a, 6109 RC te Ohé en Laak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Moeder Magdalenastraat 18a, 6109 RC te Ohé en Laak / Maasgouw / verzonden 28 augustus 2018 / het bouwen van een seniorenwoning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5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5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Moeder Magdalenastraat 18a, 6109 RC te Ohé en Laak / Maasgouw</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553</meta:user-defined>
    <meta:user-defined meta:name="OVERHEIDop.StcrtID/DC.identifier">stcrt-2018-5055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8</meta:user-defined>
    <meta:user-defined meta:name="OVERHEIDop.woonplaats">Ohé en Laak</meta:user-defined>
    <meta:user-defined meta:name="OVERHEIDop.straatnaam">Moeder Magdale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34 347409</meta:user-defined>
    <meta:user-defined meta:name="OVERHEIDop.versieInformatie"/>
  </office:meta>
</office:document-meta>
</file>