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5</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s Tijdelijke subsidieregeling Journalistieke Innovatie 2017, Stimuleringsfonds voor de Journalistiek</text:h>
      <text:p text:style-name="ifm_p_mt.7.4mm_ifm">Het Bestuur van het Stimuleringsfonds voor de Journalistiek heeft op 6 december 2017 besloten een bedrag van in totaal € 210.995,- beschikbaar te stellen voor de doorontwikkeling van elf prototypes of pilots in de Tijdelijke Regeling Journalistieke Innovatie 2017. Deze subsidieregeling staat open voor projecten die gericht zijn op journalistieke producten, diensten of werkwijzen verband houdend met nieuwsgaring, nieuwsduiding en opinievorming over de maatschappelijke actualiteit, mede in het belang van politieke meningsvorming. Daarnaast moet aangetoond worden dat de projecten haalbaar zijn en een innovatief karakter hebben, dat wil zeggen dat de te subsidiëren activiteiten vernieuwingen tot stand brengen in journalistieke functies zodat de persverscheidenheid wordt vergroot en daarmee een vernieuwende bijdrage wordt geleverd aan de journalistieke informatievoorziening. Voor de regeling is in 2017 een bedrag gereserveerd van in totaal € 800.000,- te verdelen in drie subsidieverstrekkingen. Het bestuur heeft besloten om in de tweede en derde subsidieverstrekking de doorontwikkeling van de volgende prototypes of pilots in de Tijdelijke Regeling Journalistieke Innovatie 2017 in aanmerking te laten komen voor een uitkering:</text:p>
      <text:p text:style-name="ifm_p_mt.3.7mm_ifm"><text:span text:style-name="ifm_span_font.bold_ifm">Storypix – € 18.400,-</text:span></text:p>
      <text:p text:style-name="ifm_p_ifm">Storypix is een platform voor visuele journalistiek op smart televisies, waarbij verhalen onafhankelijk kunnen worden gedistribueerd over een ongelimiteerd aantal schermen. Verhalen kunnen hier in hoofdstukken worden gepubliceerd. Op de smartphone kunnen mensen de verhalen meenemen om zo te kunnen doorlezen of luisteren.</text:p>
      <text:p text:style-name="ifm_p_mt.3.7mm_ifm"><text:span text:style-name="ifm_span_font.bold_ifm">Untangle – € 22.000,-</text:span></text:p>
      <text:p text:style-name="ifm_p_ifm">Untangle past blockchain toe om de transparantie en betrouwbaarheid van nieuws te verhogen binnen nieuwsagentschappen en redacties in de context van een toenemende hoeveelheid nepnieuws en desinformatie. Voor de doorontwikkeling wordt samengewerkt met ANP.</text:p>
      <text:p text:style-name="ifm_p_mt.3.7mm_ifm"><text:span text:style-name="ifm_span_font.bold_ifm">DROG – € 17.370,-</text:span></text:p>
      <text:p text:style-name="ifm_p_ifm">DROG wil opschalen om beter te kunnen voldoen aan de vraag die is ontstaan gedurende de ontwikkeling van het prototype. Het prototype was gericht op het vaccineren tegen nepnieuws en desinformatie, door mensen online en in workshops nepnieuws te laten maken. In de doorontwikkeling worden de workshops geoptimaliseerd als verdienmodel, de maatschappelijke rol van DROG vergroot en meer kennis vergaard. DROG wil erkend worden als dé organisatie tegen desinformatie in Nederland.</text:p>
      <text:p text:style-name="ifm_p_mt.3.7mm_ifm"><text:span text:style-name="ifm_span_font.bold_ifm">NAEVO.nl – € 10.000,-</text:span></text:p>
      <text:p text:style-name="ifm_p_ifm">NAEVO.nl is het online platform voor regionaal economisch nieuws. Het prototype van het platform draait. De doorontwikkeling van NAEVO.nl betreft het aanscherpen van voor een brede doelgroep in de Nederlandse regio’s: betrokken en actieve ondernemers, naast professionals in het regionale economische ecosysteem.</text:p>
      <text:p text:style-name="ifm_p_mt.3.7mm_ifm"><text:span text:style-name="ifm_span_font.bold_ifm">Getekend of geschetst – € 10.000,-</text:span></text:p>
      <text:p text:style-name="ifm_p_ifm">Medivers verbindt diverse talenten aan journalistieke redacties en produceert journalistieke content gericht op diversiteit. Het Medivers productiehuis ontwikkelt het verdienmodel verder met een eerste volwaardige pilot: Getekend of geschetst. Dit is de eerste keer dat vanuit het Medivers productiehuis een programma wordt gemaakt in de vorm van een coproductie, met als doelstelling om met het programmaformat een verdienmodel te realiseren. Het wordt een inhoudelijk programma geschikt voor een breed publiek, over de zakelijke wereld achter hiphop.</text:p>
      <text:p text:style-name="ifm_p_mt.3.7mm_ifm"><text:span text:style-name="ifm_span_font.bold_ifm">Newschain – € 34.980,-</text:span></text:p>
      <text:p text:style-name="ifm_p_ifm">Er is een prototype ontwikkeld van Newschain: een tool waarmee journalisten online verhalen beter kunnen vertellen door informatie in uitklapbare blokken te zetten. In de doorontwikkeling gaat het CMS van prototype naar marktklaar, waarbij de gebruiksvriendelijkheid van het systeem verbetert en training en redactionele implementatie verder worden uitgewerkt.</text:p>
      <text:p text:style-name="ifm_p_mt.3.7mm_ifm"><text:span text:style-name="ifm_span_font.bold_ifm">DataminingX – € 33.245,-</text:span></text:p>
      <text:p text:style-name="ifm_p_ifm">DatamingBreda groeit uit tot DataminingX en onderstreept daarmee zijn landelijke ambities. DataminingX bouwt de technische enquetetool, de digitale strategie waarmee verschillende doelgroepen en steden worden aangeboord voor data. Met deze data kan vervolgens journalistieke content geproduceerd worden. Ook wordt het systeem van producten en ‘tokens’, waarmee de loyaliteit van de doelgroep wordt beloond, verder ontwikkeld. Er wordt een coöperatie opgericht en een platform op Eyevestor gelanceerd waar digitale aandelen worden uitgegeven.</text:p>
      <text:p text:style-name="ifm_p_mt.3.7mm_ifm"><text:span text:style-name="ifm_span_font.bold_ifm">Unframed – € 35.000,-</text:span></text:p>
      <text:p text:style-name="ifm_p_ifm">Voor de doorontwikkeling van Unframed wordt een pilot in Soedan gedraaid en wordt het platform verder uitgewerkt. Via een chatbot, die Free Press Unlimited ontwikkelt, kunnen mensen foto's voorzien van context en deze naar Unframed sturen. Unframed ordent het op locatie en tijdstip en zet het uit bij internationale media. Op deze manier kunnen mensen, in gebieden met weinig of zonder persvrijheid, alsnog journalisten van bronmateriaal voorzien.</text:p>
      <text:p text:style-name="ifm_p_mt.3.7mm_ifm"><text:span text:style-name="ifm_span_font.bold_ifm">ACED – € 10.000,-</text:span></text:p>
      <text:p text:style-name="ifm_p_ifm">ACED is een internationaal interdisciplinair platform voor design en journalistiek. Het faciliteert mediaorganisaties in het ontdekken en creëren van nieuwe vormen van experimentele journalistieke producties, die aansluiten bij een hedendaags publiek. In de pilotfase zijn hier verschillende samenwerkingen uit voorgekomen. Vanuit deze samenwerkingen worden het verdienmodel en de impact van de producties verder uitgewerkt.</text:p>
      <text:p text:style-name="ifm_p_mt.3.7mm_ifm"><text:span text:style-name="ifm_span_font.bold_ifm">@Five – € 10.000,-</text:span></text:p>
      <text:p text:style-name="ifm_p_ifm">AT5 gaat door met de ontwikkeling van jongerenplatform @Five. Met @Five betrekt AT5 jongeren bij het maken nieuws dat hen aanspreekt, voornamelijk via online video. Het concept is uitgedacht en werkbaar. In deze fase wordt met name het verdienmodel verder uitgewerkt. Voor een verdienmodel zoekt AT5 naar een substantiële samenwerking met grote instituten zoals het Ministerie van OC&amp;W, scholen en lokale overheden. AT5 weet hoe het de doelgroep moet bereiken, maar zoekt nog naar een model om dit duurzaam te blijven doen.</text:p>
      <text:p text:style-name="ifm_p_mt.3.7mm_ifm"><text:span text:style-name="ifm_span_font.bold_ifm">STUDIO – € 10.000,-</text:span></text:p>
      <text:p text:style-name="ifm_p_ifm">In de eerste fase heeft de ontwikkeling van STUDIO als concept en leergang centraal gestaan. STUDIO stoomt een diversiteit aan experts klaar voor deelname aan het publieke debat. Voor de doorontwikkeling wil STUDIO het uitgewerkte verdienmodel realiseren, het alumni-netwerk verder uitbouwen en de communicatiestrategie verbeteren. Deze drie onderdelen verstevigen en verduurzamen STUDIO.</text:p>
      <text:p text:style-name="ifm_p_mt.3.7mm_ifm"><text:span text:style-name="ifm_span_font.italic_ifm">(Mededeling ingevolge artikel 8.19 Mediawet 200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055</text:span><text:tab/>1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055</text:span><text:tab/>1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s Tijdelijke subsidieregeling Journalistieke Innovatie 2017, Stimuleringsfonds voor de Journalistiek</dc:title>
    <meta:user-defined meta:name="OVERHEID.ZelfstandigBestuursorgaan/DC.creator">Stimuleringsfonds voor de journalistie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0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55</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Cultuur en recreatie | Media</meta:user-defined>
    <meta:user-defined meta:name="DC.title">Subsidies Tijdelijke subsidieregeling Journalistieke Innovatie 2017, Stimuleringsfonds voor de Journalistiek</meta:user-defined>
    <meta:user-defined meta:name="DCTERMS.W3CDTF/DCTERMS.available">2018-02-01</meta:user-defined>
  </office:meta>
</office:document-meta>
</file>