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Harskam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Infanterie Schietkamp Harskamp (33A03)</text:p>
      <text:p text:style-name="ifm_p_ifm">Locatie: Otterloseweg 5, 6732 BR Harskamp (gemeente Ede)</text:p>
      <text:p text:style-name="ifm_p_ifm">Activiteit:Bouwen</text:p>
      <text:p text:style-name="ifm_p_ifm">Handelen in strijd met regels ruimtelijke ordening</text:p>
      <text:p text:style-name="ifm_p_ifm">Voor: Aanpassen Baan Golf</text:p>
      <text:p text:style-name="ifm_p_ifm">Aanvraagdatum: 28 mei 2018</text:p>
      <text:p text:style-name="ifm_p_ifm">Besluitdatum: 30 augustus 2018</text:p>
      <text:p text:style-name="ifm_p_ifm">Bekendmaking: 30 augustus 2018</text:p>
      <text:p text:style-name="ifm_p_ifm">Zaaknummer: 2018/031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38</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38</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fanterie Schietkamp Harskam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8-50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Kennisgeving beschikking, Infanterie Schietkamp Harskamp, Inspectie Leefomgeving en Transport</meta:user-defined>
    <meta:user-defined meta:name="DCTERMS.W3CDTF/DCTERMS.available">2018-09-12</meta:user-defined>
    <meta:user-defined meta:name="OVERHEIDop.Ruimtelijkplan/OVERHEIDop.bekendmakingBetreffendePlan"/>
  </office:meta>
</office:document-meta>
</file>