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luit Omgevingsvergunning (projectafwijkingsbesluit) Bommerigerweg 10 te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3.10 van het Wet algemene bepalingen omgevingsrecht (Wabo) en artikel 3:12 van de Algemene wet bestuursrecht (Awb) bekend, dat zij voornemens is met toepassing van artikel 2.12, eerste lid onder a sub 3 van de Wabo, medewerking te verlenen aan een afwijking van het bestemmingsplan ‘Buitengebied’ ten behoeve van het realiseren van een parkeerterrein, gelegen aan de Bommerigerweg te Mechelen, kadastraal bekend gemeente Wittem, sectie C, nummers 10638 en 10642.</text:p>
            <text:p text:style-name="common-al"/>
            <text:p text:style-name="common-al">Wegens een technisch gebrek is dit plan gedurende de inzagetermijn van 19 juli 2018 tot en met 29 augustus 2018 niet raadpleegbaar geweest via <text:a xlink:href="http://www.ruimtelijkeplannen.nl/" xlink:type="simple">www.ruimtelijkeplannen.nl</text:a> en de gemeentelijke website. Om dit gebrek te herstellen zal het ontwerpbesluit opnieuw ter inzage worden gelegd voor de duur van zes weken. </text:p>
            <text:p text:style-name="common-al">
            <text:span text:style-name="nadrukvet"/>
          </text:p>
            <text:p text:style-name="common-al">
            <text:span text:style-name="nadrukvet">Ter inzage </text:span>
          </text:p>
            <text:p text:style-name="common-al">Het ontwerpbesluit projectafwijkingsbesluit ‘Bommerigerweg 10 te Mechelen” en de daarop betrekking hebbende stukken liggen <text:span text:style-name="nadrukvet">vanaf  6 september 2018 tot en met 17 oktober 2018 </text:span>voor iedereen <text:span text:style-name="nadrukvet">ter inzage</text:span>. </text:p>
            <text:p text:style-name="common-al">Inzien kan via: </text:p>
            <text:list text:style-name="id1-3-2-1-1-8">
              <text:list-item text:style-override="id1-3-2-1-1-8-1">
                <text:number/>
                <text:p text:style-name="al"/>
              </text:list-item>
              <text:list-item text:style-override="id1-3-2-1-1-8-2">
                <text:number>1.</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8-3">
                <text:number>2.</text:number>
                <text:p text:style-name="al">De gemeentelijke website: www.gulpen-wittem.nl (onderwerpen / bestemmingsplannen / overzicht-bestemmingsplannen).</text:p>
              </text:list-item>
              <text:list-item text:style-override="id1-3-2-1-1-8-4">
                <text:number>3.</text:number>
                <text:p text:style-name="al">www.ruimtelijkeplannen.nl</text:p>
                <text:p text:style-name="al">(<text:a xlink:href="http://www.ruimtelijkeplannen.nl/?planidn=NL.IMRO.1729.paBerghem1-ON01" xlink:type="simple">www.ruimtelijkeplannen.nl/?planidn=NL.IMRO.1729.paBommerigerweg10-ON01</text:a>)</text:p>
                <text:p text:style-name="al">  </text:p>
              </text:list-item>
            </text:list>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de afdeling Beleid en Projecten, mevrouw mr. M.J.M. Godschalk via het algemene telefoonnummer 14043.</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luit Omgevingsvergunning (projectafwijkingsbesluit) Bommerigerweg 10 te Mechele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33</meta:user-defined>
    <meta:user-defined meta:name="OVERHEIDop.StcrtID/DC.identifier">stcrt-2018-50533</meta:user-defined>
    <meta:user-defined meta:name="OVERHEID.TaxonomieBeleidsagenda/OVERHEID.category">Ruimte en infrastructuur | Organisatie en beleid</meta:user-defined>
    <meta:user-defined meta:name="OVERHEIDop.Ruimtelijkplan/OVERHEIDop.bekendmakingBetreffendePlan">NL.IMRO.1729.paBommerigerweg10-ON01</meta:user-defined>
    <meta:user-defined meta:name="DCTERMS.abstract">het realiseren van een parkeerterrein, gelegen aan de Bommerigerweg te Mechelen, kadastraal bekend gemeente Wittem, sectie C, nummers 10638 en 10642.</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R 13</meta:user-defined>
    <meta:user-defined meta:name="OVERHEIDop.woonplaats">Mechelen</meta:user-defined>
    <meta:user-defined meta:name="OVERHEIDop.straatnaam">Bommeri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36 311354</meta:user-defined>
    <meta:user-defined meta:name="OVERHEIDop.versieInformatie"/>
  </office:meta>
</office:document-meta>
</file>