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3</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s Tijdelijke subsidieregeling Vernieuwende Journalistiek 2017, Stimuleringsfonds voor de Journalistiek</text:h>
      <text:p text:style-name="ifm_p_mt.7.4mm_ifm">Het bestuur van het Stimuleringsfonds voor de Journalistiek heeft op 4 oktober 2017 besloten een bedrag van maximaal € 45.000,- beschikbaar te stellen aan drie projecten op basis van de Tijdelijke subsidieregeling Vernieuwende Journalistiek 2017, beter bekend als The Challenge: Reinventing Journalism.</text:p>
      <text:p text:style-name="ifm_p_mt.3.7mm_ifm">Deze subsidieregeling staat open voor studenten die een hogere opleiding volgen en die in het laatste jaar van hun studie zitten of niet langer dan twee jaar zijn afgestudeerd. Subsidie kan worden verstrekt voor activiteiten die gericht zijn op journalistieke producten, diensten of toepassingen die verband houdend met nieuwsgaring, nieuwsduiding en opinievorming over de maatschappelijke actualiteit, mede in het belang van politieke meningsvorming en een vernieuwend karakter hebben. Dat wil zeggen dat de te subsidiëren activiteiten vernieuwingen tot stand brengen in journalistieke functies zodat de persverscheidenheid wordt vergroot en daarmee een vernieuwende bijdrage wordt geleverd aan de journalistieke informatievoorziening. Voor de regeling is in 2017 een bedrag gereserveerd van in totaal € 65.000 euro en er konden van 1 mei 2017 tot 14 juni 2017 projectideeën worden ingediend. Na de ideeënfase konden tot en met 20 september 2017 aanvragen worden ingediend.</text:p>
      <text:p text:style-name="ifm_p_ifm">Het bestuur heeft besloten de volgende aanvraag op basis van deze subsidieregeling in aanmerking te laten komen voor een uitkering:</text:p>
      <text:p text:style-name="ifm_p_mt.3.7mm_ifm"><text:span text:style-name="ifm_span_font.bold_ifm">Are We Europe – € 20.000,-</text:span></text:p>
      <text:p text:style-name="ifm_p_ifm">Are We Europe heeft zich ten doel gesteld om door het publiceren van een online maandelijks magazine haar Europees netwerk van creatieve Europese talenten significant uit te breiden, om zo hét platform te worden voor modern European storytelling dat jonge Europeanen met elkaar verbindt.</text:p>
      <text:p text:style-name="ifm_p_mt.3.7mm_ifm"><text:span text:style-name="ifm_span_font.bold_ifm">Research Assistant – € 5.000,-</text:span></text:p>
      <text:p text:style-name="ifm_p_ifm">Research Assistant maakt het vooronderzoek van de (onderzoeks)journalist efficiënter en effectiever door bronnen te sorteren en categoriseren vanuit verschillende databases. De tool werkt niet op zich, maar moet worden geïntegreerd met andere databases, zoals LexisNexis.</text:p>
      <text:p text:style-name="ifm_p_mt.3.7mm_ifm"><text:span text:style-name="ifm_span_font.bold_ifm">ZZPeer – € 20.000,-</text:span></text:p>
      <text:p text:style-name="ifm_p_ifm">ZZPeer is de AirBnB of Peerby voor journalistieke bijscholing. Op basis van de principes van de deeleconomie wordt bijscholen voor freelancers betaalbaar gemaakt. Het huidige cursusaanbod is onvoldoende afgestemd op de freelancemarkt, waar deze innovatie een oplossing voor zou kunnen vormen. Community en technologie komen hierin samen.</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53</text:span><text:tab/>1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53</text:span><text:tab/>1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s Tijdelijke subsidieregeling Vernieuwende Journalistiek 2017, Stimuleringsfonds voor de Journalistiek</dc:title>
    <meta:user-defined meta:name="OVERHEID.ZelfstandigBestuursorgaan/DC.creator">Stimuleringsfonds voor de journalisti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5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Cultuur en recreatie | Media</meta:user-defined>
    <meta:user-defined meta:name="DC.title">Subsidies Tijdelijke subsidieregeling Vernieuwende Journalistiek 2017, Stimuleringsfonds voor de Journalistiek</meta:user-defined>
    <meta:user-defined meta:name="DCTERMS.W3CDTF/DCTERMS.available">2018-02-01</meta:user-defined>
  </office:meta>
</office:document-meta>
</file>