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projectomgevingsvergunning Kerkwijk, Walderweg tussen 1 en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vrijstaande woning. De locatie is gelegen aan de Walderweg tussen 1 en 3 in Kerkwijk<text:span text:style-name="nadrukvet">.</text:span></text:p>
            <text:p text:style-name="tussenkopcur">Inzage</text:p>
            <text:p text:style-name="common-al">Het ontwerpbesluit ligt met bijbehorende documenten van donderdag 6 september 2018 t/m woensdag 17 oktober 2018<text:span text:style-name="nadrukvet"><text:span text:style-name="nadrukcur"/></text:span>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‘bouwen en verbouwen/bestemmingsplannen´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5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5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Ontwerp-projectomgevingsvergunning Kerkwijk, Walderweg tussen 1 en 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5</meta:user-defined>
    <meta:user-defined meta:name="OVERHEIDop.publicationIssue">50509</meta:user-defined>
    <meta:user-defined meta:name="OVERHEIDop.StcrtID/DC.identifier">stcrt-2018-50509</meta:user-defined>
    <meta:user-defined meta:name="OVERHEID.TaxonomieBeleidsagenda/OVERHEID.category">Ruimte en infrastructuur | Organisatie en beleid</meta:user-defined>
    <meta:user-defined meta:name="OVERHEIDop.referentienummer">NL.IMRO.0297.kwkpb20180010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Wal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046 420643</meta:user-defined>
    <meta:user-defined meta:name="OVERHEIDop.versieInformatie"/>
  </office:meta>
</office:document-meta>
</file>