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Smalspoo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wijzigingsplan Smalspoor 4 in Houten onherroepelijk is geworden. Dit wijzigingsplan werd op 25 juni 2018 vastgesteld en is op 24 augustus 2018 onherroepelijk geworden. Gedurende de beroepstermijn is er geen beroep ingesteld of verzocht om schorsing van het plan bij de Afdeling bestuursrechtspraak van de Raad van State.</text:p>
            <text:p text:style-name="common-al">
            <text:span text:style-name="nadrukvet">Het plan</text:span>
          </text:p>
            <text:p text:style-name="common-al">In 2013 is bestemmingsplan Loerik VI – Albers Pistoriusweg in werking getreden. Daarin staat een wijzigingsbevoegdheid voor het college van burgemeester en wethouders om een perceel tussen Albers Pistoriusweg 1 en 7 te kunnen wijzigen van bijbehorend erf naar maximaal twee vrijstaande woningen. Het wijzigingsplan is opgesteld om medewerking te verlenen aan het realiseren van een woning aan het Smalspoor 4.</text:p>
            <text:p text:style-name="common-al">
            <text:span text:style-name="nadrukvet">Inzien stukken </text:span>
          </text:p>
            <text:p text:style-name="common-al">U kunt het wijzigingsplan inzien in het gemeentehuis aan het Onderdoor 25 in Houten. U maakt hiervoor een afspraak via <text:a xlink:href="http://www.houten.nl/afspraak" xlink:type="simple">www.houten.nl/afspraak</text:a> of (030) 63 92 611.</text:p>
            <text:p text:style-name="common-al">Ook kunt u de volgende stukken digitaal inzien: </text:p>
            <text:list text:style-name="id1-3-2-1-1-7">
              <text:list-item text:style-override="id1-3-2-1-1-7-1">
                <text:number>1.</text:number>
                <text:p text:style-name="al">Het vastgestelde wijzigingsplan via de landelijke website:</text:p>
                <text:p text:style-name="al">
                <text:a xlink:href="http://www.ruimtelijkeplannen.nl/?planidn=NL.IMRO.0321." xlink:type="simple">www.ruimtelijkeplannen.nl/?planidn=NL.IMRO.0321.</text:a>
                <text:span text:style-name="nadrukondlijn">0281LOERIKVI-VSWP</text:span>.</text:p>
              </text:list-item>
              <text:list-item text:style-override="id1-3-2-1-1-7-2">
                <text:number>2.</text:number>
                <text:p text:style-name="al">De bronbestanden via <text:a xlink:href="http://ruimtelijke-plannen.houten.nl/" xlink:type="simple">http://ruimtelijke-plannen.houten.nl</text:a> onder het Idn:NL.IMRO.0321.0281LOERIKVI-VSWP.</text:p>
              </text:list-item>
              <text:list-item text:style-override="id1-3-2-1-1-7-3">
                <text:number>3.</text:number>
                <text:p text:style-name="al">Het plan via de gemeentelijke webviewer RoView: <text:a xlink:href="http://0321.roview.net/" xlink:type="simple">http://0321.roview.net/</text:a>.</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wijzigingsplan Smalspoor 4</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507</meta:user-defined>
    <meta:user-defined meta:name="OVERHEIDop.StcrtID/DC.identifier">stcrt-2018-50507</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281LOERIKVI-VSWP</meta:user-defined>
    <meta:user-defined meta:name="DCTERMS.abstract">wijzig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4</meta:user-defined>
    <meta:user-defined meta:name="OVERHEIDop.woonplaats">Houten</meta:user-defined>
    <meta:user-defined meta:name="OVERHEIDop.straatnaam">Smalspoo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25 448250</meta:user-defined>
    <meta:user-defined meta:name="OVERHEIDop.versieInformatie"/>
  </office:meta>
</office:document-meta>
</file>