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ooienhoek 2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irle maken bekend, dat met ingang van 6 september 2018 het ontwerp-wijzigingsplan Looienhoek 2 te Riel gedurende vier weken (tot en met 3 oktober 2018) ter inzage ligt.</text:p>
            <text:p text:style-name="tussenkopcur">Doel</text:p>
            <text:p text:style-name="common-al">Het ontwerp-wijzigingsplan voorziet in de wijziging van de bestemming 'Agrarisch-bedrijf' naar 'Wonen' ten behoeve van de locatie Looienhoek 2 te Riel.</text:p>
            <text:p text:style-name="tussenkopcur">Ligging en begrenzing</text:p>
            <text:p text:style-name="common-al">Het plangebied omvat het perceel kadastraal bekend gemeente Goirle, sectie K, nummer 582, plaatselijk bekend Looienhoek 2 te Riel. Voor de exacte begrenzing van het plangebied wordt verwezen naar de verbeelding (plankaart).</text:p>
            <text:p text:style-name="tussenkopcur">Ter visie</text:p>
            <text:p text:style-name="common-al">Het ontwerp-wijzig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common-al">Het plan is ook raadpleegbaar op de gemeentelijke website: www.goirle.nl en op de landelijke voorziening voor bestemmingsplannen www.ruimtelijkeplannen.nl (NL.IMRO.0785.WP2018001Looienhoe-OW01). </text:p>
            <text:p text:style-name="tussenkopcur">Reageren </text:p>
            <text:p text:style-name="common-al">Gedurende de termijn van terinzagelegging kunnen belanghebbenden over het ontwerp-wijzigingsplan hun zienswijze naar voren brengen bij het college van burgemeester en wethouders van Goirle, naar keuze, op de volgende wijze:</text:p>
            <text:p text:style-name="common-al">* schriftelijk (adres: college van burgemeester en wethouders van Goirle, postbus 17, 5050 AA Goirle), of</text:p>
            <text:p text:style-name="last-al">* mondeling, na afspraak met de behandelend ambtenaar (telefoon 013-5310657).</text:p>
            <text:p text:style-name="tekst_bottom"/>
          </text:section>
        </text:section>
        <text:section text:name="zakelijke-mededeling-sluiting_id1-3-2-2" text:style-name="zakelijke-mededeling-sluiting">
          <text:section text:name="ondertekening_id1-3-2-2-1">
            <text:p><text:span text:style-name="functie">Goirle, 5 september 2018</text:span></text:p>
            <text:p><text:span text:style-name="functie">Burgemeester en wethouders van de gemeente Goirle,</text:span></text:p>
            <text:p><text:span text:style-name="functie">de gemeentesecretaris, </text:span></text:p>
            <text:p><text:span text:style-name="functie">Jolie Hasselman </text:span></text:p>
            <text:p><text:span text:style-name="functie">de burgemeester, </text:span></text:p>
            <text:p><text:span text:style-name="functie">Mark van Stappershoe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ooienhoek 2 (Riel)</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06</meta:user-defined>
    <meta:user-defined meta:name="OVERHEIDop.StcrtID/DC.identifier">stcrt-2018-50506</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WP2018001Looienhoe-OW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