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Adres: Hofstraat 30 in Willemstad</text:p>
            <text:p text:style-name="common-al">Omschrijving project: Het slopen van de bestaande woning en bouwen van 2 nieuwe woningen  </text:p>
            <text:p text:style-name="common-al"/>
            <text:p text:style-name="common-al">De aanvraag, de beschikking en de bijbehorende stukken liggen vanaf 6 september 2018 tot en met 17 oktober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5</meta:user-defined>
    <meta:user-defined meta:name="OVERHEIDop.publicationIssue">50501</meta:user-defined>
    <meta:user-defined meta:name="OVERHEIDop.StcrtID/DC.identifier">stcrt-2018-5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C 26</meta:user-defined>
    <meta:user-defined meta:name="OVERHEIDop.woonplaats">Willemstad</meta:user-defined>
    <meta:user-defined meta:name="OVERHEIDop.straatnaam">Hof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289 412034</meta:user-defined>
    <meta:user-defined meta:name="OVERHEIDop.versieInformatie"/>
  </office:meta>
</office:document-meta>
</file>