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publicatie ontwerp bestemmingsplan ‘Eerste herziening bestemmingsplan Stedelijke Bedrijventerreinen Vlissingen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7 is bekend gemaakt, dat het ontwerp bestemmingsplan ‘Eerste herziening bestemmingsplan Stedelijke Bedrijventerreinen Vlissingen’ met ingang van 20 april 2017 gedurende zes weken ter inzage ligt.</text:p>
            <text:p text:style-name="common-al">Vanwege een aangepast bouwplan, waarop voornoemde herziening betrekking had, wordt de procedure van deze herziening beëindigd, waartoe ons college op 23 januari 2018 heeft besloten.</text:p>
            <text:p text:style-name="common-al">Vlissingen, 26 januari 2018</text:p>
            <text:p text:style-name="common-al">Burgemeester en wethouders van Vlissingen</text:p>
            <text:p text:style-name="common-al">Drs. A.R.B. van den Tillaar, burgemeester</text:p>
            <text:p text:style-name="last-al">Mr.drs.ing. M. van Vliet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4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4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4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publicatie ontwerp bestemmingsplan ‘Eerste herziening bestemmingsplan Stedelijke Bedrijventerreinen Vlissingen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26</meta:user-defined>
    <meta:user-defined meta:name="OVERHEIDop.publicationIssue">5045</meta:user-defined>
    <meta:user-defined meta:name="OVERHEIDop.StcrtID/DC.identifier">stcrt-2018-504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8.BPSB02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D 23</meta:user-defined>
    <meta:user-defined meta:name="OVERHEIDop.woonplaats">Vlissingen</meta:user-defined>
    <meta:user-defined meta:name="OVERHEIDop.straatnaam">Herme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9822 386366</meta:user-defined>
    <meta:user-defined meta:name="OVERHEIDop.versieInformatie"/>
  </office:meta>
</office:document-meta>
</file>