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Willem Kloosstraat 8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6668</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De gehandicaptenparkeerplaats op kenteken kan worden verwijderd, omdat de aanvrager is verhuisd binnen de gemeente Zandvoort.</text:p>
            <text:p text:style-name="tussenkopvet">Besluit</text:p>
            <text:p text:style-name="common-al">Het college van burgemeester en wethouders besluit het volgende verkeersbesluit te nemen:</text:p>
            <text:p text:style-name="last-al">Het verwijderen van een gehandicaptenparkeerplaats op kenteken ter hoogte van Willem Kloosstraat 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23 augustus 2018.</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text:span>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4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4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Willem Kloosstraat 8 te Zandvoor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449</meta:user-defined>
    <meta:user-defined meta:name="OVERHEIDop.StcrtID/DC.identifier">stcrt-2018-50449</meta:user-defined>
    <meta:user-defined meta:name="DCTERMS.alternative">Gemeente Zandvoort - Verwijderen Gehandicaptenparkeerplaats op kenteken - ter hoogte van Willem Kloosstraat 8</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1BK 8</meta:user-defined>
    <meta:user-defined meta:name="OVERHEIDop.woonplaats">Zandvoort</meta:user-defined>
    <meta:user-defined meta:name="OVERHEIDop.straatnaam">Willem Klo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666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322 488223</meta:user-defined>
    <meta:user-defined meta:name="OVERHEIDop.versieInformatie"/>
  </office:meta>
</office:document-meta>
</file>