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018 Nummer: nr. 43935</text:p>
            <text:p text:style-name="al"/>
            <text:p text:style-name="al">Burgemeester en wethouders van Pekela,</text:p>
            <text:p text:style-name="al">Gelezen het verzoek voor aanwijzen van een individuele gehandicaptenparkeerplaats aan de achterzijde van woning aan de Hugo de Grootstraat 105A te Oude Pekela;</text:p>
            <text:p text:style-name="al">Op grond van artikel 18, eerste lid, onder d, van de Wegenverkeerswet 1994, is het college van Burgemeester en Wethouders bevoegd dit verkeersbesluit te nemen.</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span text:style-name="nadrukvet">Overwegende,</text:span>
          </text:p>
            <text:p text:style-name="common-al"/>
            <text:p text:style-name="common-al">dat ter plekke de situatie zodanig is, dat dikwijls niet in de nabijheid van de woning van betrokkene geparkeerd kan worden, terwijl hij door zijn fysieke beperkingen niet in staat is lange afstanden te lopen;</text:p>
            <text:p text:style-name="common-al"/>
            <text:p text:style-name="common-al">dat hij in het bezit is van een geldige gehandicaptenparkeerkaart pdc onder nummer 1179880;</text:p>
            <text:p text:style-name="common-al"/>
            <text:p text:style-name="common-al">dat het daarom gewenst is het verzoek in te willigen door nabij zijn  woning, Hugo de Grootstraat 105A te Oude Pekela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Pekela;</text:p>
            <text:p text:style-name="common-al"/>
            <text:p text:style-name="common-al">dat overeenkomstig artikel 24 van het Besluit Administratieve Bepalingen inzake het wegverkeer overleg is gepleegd met de Politie Eenheid Noord Nederland (Afdeling Infrastructuur, Team Verkeer), van welke zijde is meegedeeld en schriftelijk is bevestigd dat met de toewijzing van de individuele gehandicaptenparkeerplaats kan worden ingestemd;</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span text:style-name="nadrukvet">b  e  s  l  u  i  t  e  n   :</text:span>
          </text:p>
            <text:p text:style-name="common-al">I door plaatsing van bord E 6 van bijlage I van het Reglement Verkeersregels en Verkeerstekens (RVV 1990) (met daarbij het OB309 bord met daarop vermeld het kenteken) een individuele gehandicaptenparkeerplaats toe te wijzen nabij de woning gelegen aan de Hugo de Grootstraat 105A 9665 LM te Oude Pekela, zoals is aangegeven op de bijgevoegde situatie;</text:p>
            <text:p text:style-name="common-al"/>
            <text:p text:style-name="common-al">ll door op het wegdek een vak aan te brengen door middel van een witte lijn met daarin een wit kruis(conform aanbeveling ASVV 2012 ). </text:p>
            <text:p text:style-name="common-al"/>
            <text:p text:style-name="common-al"/>
            <text:p text:style-name="common-al">Dit besluit (+ tekening) wordt in afschrift gezonden aan:</text:p>
            <text:p text:style-name="common-al">a. Politie Noord Nederland/Groningen/Ommelanden – Midden, </text:p>
            <text:p text:style-name="common-al">b  Team uitvoering en onderhoud + situatieschets;</text:p>
            <text:p text:style-name="common-al">c  Team beheer en projecten + situatieschets;</text:p>
            <text:p text:style-name="common-al">d  Veiligheidsregio;</text:p>
            <text:p text:style-name="common-al"/>
            <text:p text:style-name="last-al">Het besluit wordt gepubliceerd op <text:span text:style-name="nadrukvet">www.pekela.nl/bekendmakingen</text:span>, in de Staatscourant en zal gedurende 6 weken ter inzage worden gelegd.</text:p>
            <text:p text:style-name="tekst_bottom"/>
          </text:section>
        </text:section>
        <text:section text:name="regeling-sluiting_id1-3-2-3" text:style-name="regeling-sluiting">
          <text:section text:name="ondertekening_id1-3-2-3-1">
            <text:p><text:span text:style-name="functie">Pekela, 30-08-2018</text:span></text:p>
            <text:p><text:span text:style-name="functie">Verzonden:</text:span></text:p>
            <text:p><text:span text:style-name="functie"/></text:p>
            <text:p><text:span text:style-name="functie">Namens burgemeester en wethouders van Pekela.</text:span></text:p>
            <text:p><text:span text:style-name="functie"/></text:p>
            <text:p><text:span text:style-name="functie"/></text:p>
            <text:p><text:span text:style-name="functie"/></text:p>
            <text:p><text:span text:style-name="functie">M.J.J. Hazenberg </text:span></text:p>
            <text:p><text:span text:style-name="functie">Teamleider Vergunning en Handhaving</text:span></text:p>
            <text:p><text:span text:style-name="functie">Eenheid Dienstverlening</text:span></text:p>
          </text:section>
        </text:section>
        <text:section text:name="bezwaarschrift_id1-3-2-4" text:style-name="bezwaarschrift">
          <text:p text:style-name="bezwaarschrift_top"/>
          <text:p text:style-name="bezwaarschrift_al">Op grond van de Algemene wet bestuursrecht kunnen belanghebbenden binnen 6 weken ( vanaf de dag van publicatie van dit besluit) een gemotiveerd bezwaarschrift indienen bij het college van burgemeester en wethouders van Pekela, Postbus 20.000, 9665 ZM Oude Pekela. Tegen de beslissing op het bezwaarschrift staat daarna nog beroep o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4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4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442</meta:user-defined>
    <meta:user-defined meta:name="OVERHEIDop.StcrtID/DC.identifier">stcrt-2018-50442</meta:user-defined>
    <meta:user-defined meta:name="DCTERMS.alternative">Gemeente Pekela - Verkeersbesluit aanwijzen gehandicaptenparkeerplaats - Hugo de Grootstraat 105A, Oude Pekela</meta:user-defined>
    <meta:user-defined meta:name="OVERHEID.Organisatietype/OVERHEID.organisationType">gemeente</meta:user-defined>
    <meta:user-defined meta:name="OVERHEID.Gemeente/OVERHEID.authority">Pekela</meta:user-defined>
    <meta:user-defined meta:name="OVERHEID.Gemeente/DC.creator">Pekela</meta:user-defined>
    <meta:user-defined meta:name="OVERHEID.TaxonomieBeleidsagenda/OVERHEID.category">Verkeer | Organisatie en beleid</meta:user-defined>
    <meta:user-defined meta:name="OVERHEID.Gemeente/DC.spatial">Pekela</meta:user-defined>
    <meta:user-defined meta:name="OVERHEID.PostcodeHuisnummer/OVERHEIDop.postcodeHuisnummer">9665LM 105a</meta:user-defined>
    <meta:user-defined meta:name="OVERHEIDop.woonplaats">Oude Pekela</meta:user-defined>
    <meta:user-defined meta:name="OVERHEIDop.straatnaam">Hugo de Groo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3935</meta:user-defined>
    <meta:user-defined meta:name="DCTERMS.abstract">Aanwijzen gehandicaptenparkeerplaats Hugo de Grootstraat 105A, Oude Pekela</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2875 569745</meta:user-defined>
    <meta:user-defined meta:name="OVERHEIDop.versieInformatie"/>
  </office:meta>
</office:document-meta>
</file>