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Zuidelijke Meentsteeg 14a en Cuneraweg 186” 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Zuidelijke Meentsteeg 14a en Cuneraweg 186” in het kader van de Wet ruimtelijke ordening (Wro) ter inzage wordt gelegd. </text:p>
            <text:p text:style-name="common-al">Burgemeester en wethouders maken verder bekend dat zij het voornemen hebben om ten behoeve van deze locatie op grond van artikel 110a van de Wet geluidhinder een hogere waarde vast te stellen ten gevolge van de geluidsbelasting vanwege wegverkeerlawaai. Op deze locatie wordt, ten gevolge van het wegverkeer op de Zuidelijke Meentsteeg, de voorkeurswaarde van 48 dB overschreden.</text:p>
            <text:p text:style-name="common-al"/>
            <text:p text:style-name="tussenkopcur">Inhoud</text:p>
            <text:p text:style-name="common-al">Het bestemmingsplan voorziet in het realiseren van twee nieuwe woningen op het perceel Zuidelijke Meentsteeg 14a. Deze woningen worden gerealiseerd naast de bestaande bedrijfswoning. De woningen kunnen gerealiseerd worden omdat zowel op de locatie Zuidelijke Meentsteeg 14a als ook op de locatie Cuneraweg 186 de agrarische bedrijfsvoering wordt beëindigd en de agrarische bebouwing (behalve de bestaande bedrijfswoningen) wordt gesloopt. </text:p>
            <text:p text:style-name="common-al"/>
            <text:p text:style-name="tussenkopcur">Inzien</text:p>
            <text:p text:style-name="common-al">Het ontwerpbestemmingsplan, inclusief onderliggende stukken, ligt van donderdag 6 september 2018 tot en met woensdag 17 oktober 2018 voor een ieder ter inzage.</text:p>
            <text:p text:style-name="common-al">•Het ontwerpbestemmingsplan is digitaal in te zien op www.ruimtelijkeplannen.nl, via identificatienummer NL.IMRO.0340.BPZMeent14aCun186-ON01;</text:p>
            <text:p text:style-name="common-al">•Het ontwerpbestemmingsplan en het ontwerpbesluit hogere waarde zijn digitaal in te zien via onze website www.rhenen.nl (via de zoekterm “ter inzage leggingen”);</text:p>
            <text:p text:style-name="common-al">•Een papieren exemplaar van het ontwerpbestemmingsplan en het ontwerpbesluit hogere waarde zijn in te zien in het Huis van de gemeente, Nieuwe Veenendaalseweg 75 te Rhenen. Inzien kan op afspraak, zie voor meer informatie www.rhenen.nl.</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Zijn werkdagen zijn maandag, dinsdag, donder en vrijdag.</text:p>
            <text:p text:style-name="common-al"/>
            <text:p text:style-name="tussenkopcur">Zienswijzen</text:p>
            <text:p text:style-name="common-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Martijn van Dee van het team Economie &amp; Ruimte, telefoonnummer 0317 681 74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4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Zuidelijke Meentsteeg 14a en Cuneraweg 186” Ontwerpbestemmingspla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401</meta:user-defined>
    <meta:user-defined meta:name="OVERHEIDop.StcrtID/DC.identifier">stcrt-2018-50401</meta:user-defined>
    <meta:user-defined meta:name="OVERHEID.TaxonomieBeleidsagenda/OVERHEID.category">Ruimte en infrastructuur | Organisatie en beleid</meta:user-defined>
    <meta:user-defined meta:name="OVERHEIDop.Ruimtelijkplan/OVERHEIDop.bekendmakingBetreffendePlan">NL.IMRO.0340.BPZMeent14aCun186-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14a</meta:user-defined>
    <meta:user-defined meta:name="OVERHEIDop.woonplaats">Rhenen</meta:user-defined>
    <meta:user-defined meta:name="OVERHEIDop.straatnaam">Zuidelijke Meentsteeg</meta:user-defined>
    <meta:user-defined meta:name="OVERHEID.PostcodeHuisnummer/OVERHEIDop.postcodeHuisnummer">3911RS 186</meta:user-defined>
    <meta:user-defined meta:name="OVERHEIDop.straatnaam">Cune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072 444170</meta:user-defined>
    <meta:user-defined meta:name="OVERHEID.EPSG28992/DC.spatial">167834 443291</meta:user-defined>
    <meta:user-defined meta:name="OVERHEIDop.versieInformatie"/>
  </office:meta>
</office:document-meta>
</file>