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zien het verzoek van 31 juli 2018, ingeboekt onder 2018-0834, van mevrouw S.G. Kanis- Van der Kraan, Lijzijde 255 te Dronten om een parkeervak nabij haar woning aan de Lijzijde 255 te Dronten, ten behoeve van haar aan te wijzen als gehandicaptenparkeerplaats;</text:p>
            <text:p text:style-name="al"/>
            <text:p text:style-name="al">dat zij in het bezit is van een gehandicaptenparkeerkaart, waardoor zij in aanmerking kan komen voor een gehandicaptenparkeerplaats op kenteken nabij haar woning;</text:p>
            <text:p text:style-name="al"/>
            <text:p text:style-name="al">overwegende dat het gewenst is ter bescherming van haar als gehandicapte passagier hier een parkeervak aan te wijzen als gehandicaptenparkeerplaats;</text:p>
            <text:p text:style-name="al">dat deze weg in beheer is bij gemeente en gelegen is binnen de bebouwde kom;</text:p>
            <text:p text:style-name="al">gezien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al">gelet op artikel 18 van de Wegenverkeerswet en artikel 12 van het BABW;</text:p>
          </text:section>
        </text:section>
        <text:section text:name="regeling-tekst_id1-3-2-2" text:style-name="regeling-tekst">
          <text:section text:name="tekst_id1-3-2-2-1" text:style-name="tekst">
            <text:p text:style-name="common-al">B E S L U I TEN:</text:p>
            <text:p text:style-name="common-al">door plaatsing van bord E6 van bijlage I van het RVV 1990 met kenteken de aangegeven parkeerplaats aan de Lijzijde te Dronten (volgens de bij dit besluit behorende tekening),aan te wijzen als gehandicaptenparkeerplaats voor het voertuig van mevrouw S.G. Kanis-Van Der Kraan, Lijzijde 255, 8251 LL te Dronten.</text:p>
            <text:p text:style-name="common-al">dat de aanschaf van een ander voertuig door aanvrager niet zal leiden tot wijziging van dit besluit maar tot wijziging van het onderbord.</text:p>
            <text:p text:style-name="last-al"/>
            <text:p text:style-name="tekst_bottom"/>
          </text:section>
        </text:section>
        <text:section text:name="regeling-sluiting_id1-3-2-3" text:style-name="regeling-sluiting">
          <text:section text:name="ondertekening_id1-3-2-3-1">
            <text:p><text:span text:style-name="functie">Dronten, 22 augustus 2018</text:span></text:p>
            <text:p><text:span text:style-name="functie"/></text:p>
            <text:p><text:span text:style-name="functie">Hoogachtend,</text:span></text:p>
            <text:p><text:span text:style-name="functie">namens het college van Dronten,</text:span></text:p>
            <text:p><text:span text:style-name="functie"/></text:p>
            <text:p><text:span text:style-name="functie">M.A. Koning</text:span></text:p>
            <text:p><text:span text:style-name="functie">teammanager Vergunningen, Handhaving en Veilighei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Dront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93</meta:user-defined>
    <meta:user-defined meta:name="OVERHEIDop.StcrtID/DC.identifier">stcrt-2018-50393</meta:user-defined>
    <meta:user-defined meta:name="DCTERMS.alternative">Gemeente Dronten - B18.002495 Aanwijzen gehandicaptenparkeerplaats - Lijzijd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LL 235</meta:user-defined>
    <meta:user-defined meta:name="OVERHEIDop.woonplaats">Dronten</meta:user-defined>
    <meta:user-defined meta:name="OVERHEIDop.straatnaam">Lij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3731</meta:user-defined>
    <meta:user-defined meta:name="OVERHEID.EPSG28992/DC.spatial">177902 503857</meta:user-defined>
    <meta:user-defined meta:name="OVERHEIDop.versieInformatie"/>
  </office:meta>
</office:document-meta>
</file>