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VI, gemeente Somer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7 september 2018 het ontwerpbestemmingsplan “Bestemmingsplan Veegplan VI, gemeente Someren 2018” gedurende zes weken ter inzage ligt. De termijn eindigt op 18 oktober 2018.</text:p>
            <text:p text:style-name="common-al"/>
            <text:p text:style-name="tussenkopcur">Inhoud ontwerpbestemmingsplan </text:p>
            <text:p text:style-name="common-al">Het ontwerpbestemmingsplan “Bestemmingsplan Veegplan VI, gemeente Someren 2018” voorziet in het aanpassen van het bestemmingsplan voor een vijftal ontwikkelingen. Het gaat daarbij om de volgende locaties:</text:p>
            <text:p text:style-name="common-al"/>
            <text:list text:style-name="id1-3-2-1-1-10">
              <text:list-item text:style-override="id1-3-2-1-1-10-1">
                <text:number>•</text:number>
                <text:p text:style-name="al">Bennenbroekstraat (ong.): legalisatie ontsluitingspad.</text:p>
              </text:list-item>
              <text:list-item text:style-override="id1-3-2-1-1-10-2">
                <text:number>•</text:number>
                <text:p text:style-name="al">Maarheezerdijk 10 / Kuilerstraat (nabij 25a): creëren mogelijkheid voor het verplaatsen van de bedrijfswoning van de golfbaan.</text:p>
              </text:list-item>
              <text:list-item text:style-override="id1-3-2-1-1-10-3">
                <text:number>•</text:number>
                <text:p text:style-name="al">Molenbrugweg 15-15a: opnemen aanduiding plattelandswoning / aanpassing bestemmingsvlak i.v.m. in gebruik name agrarische gronden als tuin.</text:p>
              </text:list-item>
              <text:list-item text:style-override="id1-3-2-1-1-10-4">
                <text:number>•</text:number>
                <text:p text:style-name="al">Hugterweg 10, veranderen van de bestemming ‘Agrarisch-Agrarisch Bedrijf’ naar ‘Wonen’.</text:p>
              </text:list-item>
              <text:list-item text:style-override="id1-3-2-1-1-10-5">
                <text:number>•</text:number>
                <text:p text:style-name="al">Lieropsedijk ong, (naast 20) / Lieropsedijk 21, verplaatsen bouwmogelijkheid voor oprichten van een woning.</text:p>
              </text:list-item>
            </text:list>
            <text:p text:style-name="common-al"/>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06-OW01. Op de gemeentelijke website <text:a xlink:href="http://www.someren.nl/" xlink:type="simple">www.someren.nl</text:a> wordt een link geplaatst naar www.ruimtelijkeplannen.nl</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7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7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VI, gemeente Someren 2018</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378</meta:user-defined>
    <meta:user-defined meta:name="OVERHEIDop.StcrtID/DC.identifier">stcrt-2018-50378</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0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