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5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ntheffing verbodsbepalingen Wet natuurbeschermin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text:p>
      <text:p text:style-name="ifm_p_ifm">besluit is genomen.</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 van artikel 20, lid 4, van de Tracéwet in samenhang met afdeling 3.4 van de Algemene wet bestuursrecht.</text:p>
      <text:p text:style-name="ifm_p_mt.3.7mm_ifm">Bij besluit van 30 augustus 2018, WNB/2017/026/toek, is door de Rijksdienst voor Ondernemend Nederland namens de Minister van Landbouw, Natuur en Voedselkwaliteit aan het Ministerie van Infrastructuur en Waterstaat, Rijkswaterstaat West-Nederland Zuid, een ontheffing verleend van de verbodsbepalingen genoemd in artikel 3.5 lid 4 van de Wet natuurbescherming voor zover dit betreft het beschadigen of vernielen van voortplantings- of rustplaatsen van de gewone dwergvleermuis, laatvlieger, ruige dwergvleermuis en rosse vleermuis.</text:p>
      <text:p text:style-name="ifm_p_mt.3.7mm_ifm">Het besluit is inhoudelijk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3 september 2018 tot en met 14 oktober 2018 tijdens reguliere openingstijden ter inzage bij:</text:p>
      <text:p text:style-name="ifm_p_indent.-5mm_mleft.5mm_ifm">–<text:tab/>het Stadskantoor van de gemeente Vlaardingen, Westnieuwland 6, 3131 VX Vlaardingen. Voor het inzien van de stukken dient u een afspraak te maken, telefoon 010 – 248 40 00;</text:p>
      <text:p text:style-name="ifm_p_indent.-5mm_mleft.5mm_ifm">–<text:tab/>De Stadswinkel Rozenburg, Jan van Goyenstraat 1, 3181 HR Rozenburg. Voor het inzien van de stukken dient u een afspraak te maken, telefoon 14 010;</text:p>
      <text:p text:style-name="ifm_p_indent.-5mm_mleft.5mm_ifm">–<text:tab/>Rijkswaterstaat, Gebouw De Maas, Boompjes 200, 3011 LD Rotterdam.</text:p>
      <text:p text:style-name="ifm_p_mt.3.7mm_ifm">Verder zijn de stukken te vinden op de website van het project: www.blankenburgverbinding/bibliotheek/documenten.nl.</text:p>
      <text:h text:style-name="ifm_p_font.bold_mt.5.08mm_page.keep-with-next_ifm" text:outline-level="4">Hoe kunnen belanghebbenden beroep indienen?</text:h>
      <text:p text:style-name="ifm_p_mt.4.23mm_ifm">Van 3 september 2018 tot en met 14 oktober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358</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358</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8-09-05</meta:user-defined>
    <meta:user-defined meta:name="OVERHEIDop.Ruimtelijkplan/OVERHEIDop.bekendmakingBetreffendePlan"/>
  </office:meta>
</office:document-meta>
</file>