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3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directeur-generaal Politie van het Ministerie van Justitie en Veiligheid van 29 augustus 2018, kenmerk DGP/R&amp;S/2350155 houdende wijziging van het Mandaatbesluit DGPOL Ministerie van Veiligheid en Justitie 2015 in verband met de overheveling van taken van de Nationaal Coördinator Terrorismebestrijding en Veiligheid naar het directoraat-generaal Politie</text:h>
      <text:p text:style-name="ifm_p_mt.3.7mm_ifm">De directeur-generaal Politie</text:p>
      <text:p text:style-name="ifm_p_mt.3.7mm_ifm">Gelet op artikel 3 van de Mandaatregeling Ministerie van Veiligheid en Justitie 2011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Mandaatbesluit DGPOL Ministerie van Veiligheid en Justitie 2015 wordt gewijzigd als volgt:</text:p>
      <text:p text:style-name="ifm_p_mt.3.7mm_indent.no_ifm">A</text:p>
      <text:p text:style-name="ifm_p_mt.3.7mm_ifm">Artikel 1, eerste lid, onderdeel c, wordt gewijzigd als volgt:</text:p>
      <text:p text:style-name="ifm_p_mt.3.7mm_ifm">‘Meldkamers en 112’ wordt vervangen door ‘Meldkamer, C2000 en 112’.</text:p>
      <text:p text:style-name="ifm_p_mt.3.7mm_indent.no_ifm">B</text:p>
      <text:p text:style-name="ifm_p_mt.3.7mm_ifm">Artikel 1 wordt gewijzigd als volgt:</text:p>
      <text:p text:style-name="ifm_p_mt.3.7mm_ifm">In het eerste lid wordt onder vervanging van de punt aan het slot van onderdeel c door een puntkomma een nieuw onderdeel toegevoegd, luidende:</text:p>
      <text:section text:style-name="ifm_sect_mleft.5.1mm_ifm" text:name="d15e65">
        <text:p text:style-name="ifm_p_indent.-7mm_mleft.7mm_ifm">d.<text:tab/>de directeur Veiligheidsregio’s en Crisisbeheersing.</text:p>
      </text:section>
      <text:p text:style-name="ifm_p_mt.3.7mm_indent.no_ifm">C</text:p>
      <text:p text:style-name="ifm_p_mt.3.7mm_ifm">Artikel 5 wordt gewijzigd als volgt:</text:p>
      <text:p text:style-name="ifm_p_mt.3.7mm_ifm">‘De in artikel 1, eerste lid, onder a tot en met c genoemde functionarissen’ wordt vervangen door ‘De in artikel 1, eerste lid, onder a tot en met d genoemde functionarissen’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1 mei 2018.</text:p>
      <text:p text:style-name="ifm_p_mt.3.7mm_ifm">Dit besluit zal met de toelichting in de Staatscourant worden geplaatst.</text:p>
      <text:p text:style-name="ifm_p_font.italic_mt.3.7mm_ifm">De directeur-generaal Politie van het Ministerie van Justitie en Veiligheid,<text:line-break/>W.F.<text:s/>Saris</text:p>
      <text:h text:style-name="ifm_p_font.bold_mt.5.08mm_page.break-before_ifm" text:outline-level="3">TOELICHTING</text:h>
      <text:h text:style-name="ifm_p_font.bold_mt.5.08mm_page.keep-with-next_ifm" text:outline-level="4">Algemeen</text:h>
      <text:p text:style-name="ifm_p_mt.4.23mm_ifm">De wijzigingen houden met name verband met de overheveling van een aantal taken, waarvan de uitvoering bij de Nationaal Coördinator Terrorismebestrijding en Veiligheid (NCTV) was belegd, naar het Directoraat-generaal Politie (DGPOL). Voornoemde overheveling van taken is verwerkt in het Organisatiebesluit Ministerie van Justitie en Veiligheid. Dienovereenkomstig wordt onderhavig Mandaatbesluit gewijzigd.</text:p>
      <text:h text:style-name="ifm_p_font.bold-italic_mt.5.08mm_page.keep-with-next_ifm" text:outline-level="5">Artikel I, onderdeel A</text:h>
      <text:p text:style-name="ifm_p_mt.4.23mm_ifm">De wijziging betreft een actualisering van de naam.</text:p>
      <text:h text:style-name="ifm_p_font.bold-italic_mt.5.08mm_page.keep-with-next_ifm" text:outline-level="5">Artikel I, onderdeel B en C</text:h>
      <text:p text:style-name="ifm_p_mt.4.23mm_ifm">De wijzigingen houden verband met de overheveling van een aantal taken, waarvan de uitvoering bij de NCTV was belegd, naar DGPOL.</text:p>
      <text:p text:style-name="ifm_p_font.italic_mt.3.7mm_ifm">De directeur-generaal Politie van het Ministerie van Justitie en Veiligheid,<text:line-break/>W.F.<text:s/>S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0350</text:span><text:tab/>7 sept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0350</text:span><text:tab/>7 sept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directeur-generaal Politie van het Ministerie van Justitie en Veiligheid van 29 augustus 2018, kenmerk DGP/R&amp;S/2350155 houdende wijziging van het Mandaatbesluit DGPOL Ministerie van Veiligheid en Justitie 2015 in verband met de overheveling van taken van de Nationaal Coördinator Terrorismebestrijding en Veiligheid naar het directoraat-generaal Politie</dc:title>
    <meta:user-defined meta:name="OVERHEID.Ministerie/DC.creator">Ministerie van Justitie en Veiligheid</meta:user-defined>
    <meta:user-defined meta:name="OVERHEIDop.versieInformatie"/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03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035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directeur-generaal Politie van het Ministerie van Justitie en Veiligheid van 29 augustus 2018, kenmerk DGP/R&amp;S/2350155 houdende wijziging van het Mandaatbesluit DGPOL Ministerie van Veiligheid en Justitie 2015 in verband met de overheveling van taken van de Nationaal Coördinator Terrorismebestrijding en Veiligheid naar het directoraat-generaal Politie</meta:user-defined>
    <meta:user-defined meta:name="DCTERMS.W3CDTF/DCTERMS.available">2018-09-07</meta:user-defined>
  </office:meta>
</office:document-meta>
</file>