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4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ntheffing verbodsbepalingen Wet natuurbescherming</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een aanvraag van het Ministerie van Infrastructuur en Waterstaat, Rijkswaterstaat West-Nederland Zuid, om een ontheffing van een aantal verbodsbepalingen van de Wet natuurbescherming voor het uitvoeren van sloop- en saneringswerkzaamheden ter uitvoering van het project A16 Rotterdam. Het ontwerpbesluit (kenmerk WNB/2017/022.toek) is op 18 april 2018 namens de Minister van Landbouw, Natuur en Voedselkwaliteit afgegeven door de Rijksdienst voor Ondernemend Nederland en betreft een ontheffing van de verbodsbepalingen genoemd in artikel 3.1, lid 2 van de Wet natuurbescherming voor zover dit betreft het opzettelijk beschadigen of vernielen van nesten of rustplaatsen van de huismus en de kerkuil, alsmede van de verbodsbepalingen genoemd in artikel 3.5, lid 4 voor zover dit betreft het beschadigen of vernielen van voortplantings- of rustplaatsen van de gewone dwergvleermuis.</text:p>
      <text:p text:style-name="ifm_p_mt.3.7mm_ifm">Tegen het ontwerpbesluit is een zienswijze ingebracht.</text:p>
      <text:p text:style-name="ifm_p_mt.3.7mm_ifm">Bij besluit van 13 augustus 2018, kenmerk WNB/2017/022.afw, is door de Rijksdienst voor Ondernemend Nederland namens de Minister van Landbouw, Natuur en Voedselkwaliteit de gevraagde ontheffing niet verleend.</text:p>
      <text:h text:style-name="ifm_p_font.bold-italic_mt.5.08mm_page.keep-with-next_ifm" text:outline-level="5">Waar en wanneer kunt u de stukken inzien?</text:h>
      <text:p text:style-name="ifm_p_mt.4.23mm_ifm">Het besluit en de bijbehorende stukken liggen met ingang van 31 augustus 2018 tot en met 11 oktober 2018 ter inzage bij:</text:p>
      <text:p text:style-name="ifm_p_indent.-5mm_mleft.5mm_ifm">–<text:tab/>het gemeentehuis van de gemeente Lansingerland, Tobias Asserlaan 1, 2662 SB Bergschenhoek;</text:p>
      <text:p text:style-name="ifm_p_indent.-5mm_mleft.5mm_ifm">–<text:tab/>Rijkswaterstaat, Gebouw De Maas, Boompjes 200, 3011 LD Rotterdam.</text:p>
      <text:h text:style-name="ifm_p_font.bold-italic_mt.5.08mm_page.keep-with-next_ifm" text:outline-level="5">Hoe kunnen belanghebbenden beroep indienen?</text:h>
      <text:p text:style-name="ifm_p_mt.4.23mm_ifm">Van 31 augustus 2018 tot en met 11 oktober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hoofd van de afdeling BJV-Projectadvisering bij de Corporate Dienst van Rijkswaterstaat,<text:line-break/> A.K. van de <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346</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346</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8-09-05</meta:user-defined>
    <meta:user-defined meta:name="OVERHEIDop.Ruimtelijkplan/OVERHEIDop.bekendmakingBetreffendePlan"/>
  </office:meta>
</office:document-meta>
</file>