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gehandicaptenparkeerplaats op kenteken nabij Boedijnhof 16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 </text:p>
            <text:p text:style-name="common-al">24 januari 2018</text:p>
            <text:p text:style-name="common-al">Het college van burgemeester en wethouders van de gemeente Hoorn besluit: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</text:p>
            <text:p text:style-name="common-al">overwegende dat:</text:p>
            <text:p text:style-name="common-al">•	de bewoner van Boedijnhof 160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Boedijnhof 160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tot het aanwijzen van een gehandicaptenparkeerplaats op kenteken op de tweede parkeerplaats voor Boedijnhof 160 te Hoorn.</text:p>
            <text:p text:style-name="common-al">te bepalen dat bovenstaand wordt bekendgemaakt:</text:p>
            <text:p text:style-name="common-al">•	Middels publicatie Westfries Weekblad</text:p>
            <text:p text:style-name="common-al">•	middels publicatie in de staatscourant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naar het college van burgemeester en wethouders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gehandicaptenparkeerplaats op kenteken nabij Boedijnhof 16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034</meta:user-defined>
    <meta:user-defined meta:name="OVERHEIDop.StcrtID/DC.identifier">stcrt-2018-5034</meta:user-defined>
    <meta:user-defined meta:name="DCTERMS.alternative">Gemeente Hoorn - gehandicaptenparkeerplaats op kenteken - Boedijnhof 160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SH 160</meta:user-defined>
    <meta:user-defined meta:name="OVERHEIDop.woonplaats">Hoorn</meta:user-defined>
    <meta:user-defined meta:name="OVERHEIDop.straatnaam">Boedij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38496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13 517885</meta:user-defined>
    <meta:user-defined meta:name="OVERHEIDop.versieInformatie"/>
  </office:meta>
</office:document-meta>
</file>