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IJsseldijk-Noord 244a, 2935 BP in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ontwerpbesluit genomen op de aanvraag met zaaknummer SXO-20173446 voor een omgevingsvergunning voor het uitbreiden van een agrarisch bedrijf tot 200 schapen en 35 zoogkoeien op locatie IJsseldijk-Noord 244a, 2935 BP in Ouderkerk aan den IJssel.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2 sept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IJsseldijk-Noord 244a, 2935 BP in Ouderkerk aan den IJssel</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333</meta:user-defined>
    <meta:user-defined meta:name="OVERHEIDop.StcrtID/DC.identifier">stcrt-2018-5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35BP 244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005.7 441449</meta:user-defined>
    <meta:user-defined meta:name="OVERHEIDop.versieInformatie"/>
  </office:meta>
</office:document-meta>
</file>