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MEENTE OPSTERLAND</text:p>
          </table:table-cell>
          <table:table-cell office:value-type="string" table:style-name="staatscourantkop.B.cell">
            <text:section text:name="plaatje_id1-3-1-1" text:style-name="plaatje">
              <text:p text:style-name="illustratie_id1-3-1-1-1"><draw:frame draw:style-name="illustratie_id1-3-1-1-1" text:anchor-type="paragraph" svg:width="40mm" svg:height="29.5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p text:style-name="al">Nummer van het besluit : 284 (2018-18560)</text:p>
            <text:p text:style-name="al">Datum besluit : 5 september 2018</text:p>
            <text:p text:style-name="al">Betreft : Het instellen van een parkeerverbod op een deel van de  Curielaan (tussen Fahrenheitlaan en Bohrlaan) op het  bedrijvenpark Drachten A7 zuid.</text:p>
            <text:p text:style-name="al"/>
            <text:p text:style-name="al">Uit het oogpunt van het verbeteren van de verkeersveiligheid voor de overstekende fietsers wordt aan beide zijden van de weg een parkeerverbod ingesteld. Dit wordt kenbaar gemaakt met het plaatsen van de borden E1, zoals op bijlage 1 is aangegeven.</text:p>
            <text:p text:style-name="al"/>
            <text:p text:style-name="al">Burgemeester en wethouders van de gemeente Opsterland:</text:p>
            <text:p text:style-name="al"/>
            <text:p text:style-name="al">Overwegende dat:</text:p>
            <text:p text:style-name="al">- De maatregel bijdraagt aan de gewenste verbetering van de verkeersveiligheid;</text:p>
            <text:p text:style-name="al">- Geparkeerde voertuigen op de weg het zicht bij de fietsoversteek belemmeren;</text:p>
            <text:p text:style-name="al">- Veel fietsers oversteken van het eenzijdig in twee richtingen bereden fietspad op het kruispunt van de Curielaan/ Borhlaan;</text:p>
            <text:p text:style-name="al">- Met de maatregel een meer gestructureerde en overzichtelijke en daarmee verkeersveilige situatie aan de Curielaan wordt gecreëerd;</text:p>
            <text:p text:style-name="al">- In de omgeving van de Curielaan alleen geparkeerd hoeft te worden door bezoekers/personeel van de aan de Curielaan liggende bedrijven. Dat voor bezoekers/personeel van de bedrijven aan de Curielaan op eigen terrein geparkeerd</text:p>
            <text:p text:style-name="al">kan worden;</text:p>
            <text:p text:style-name="al">- Het niet bestemmingsverkeer, dat regelmatig aan dit deel van de weg parkeert, bewust wordt getroffen door het verbod;</text:p>
            <text:p text:style-name="al">- Het niet bestemmingsverkeer een alternatief heeft om te parkeren, of het stallen van voertuigen op het bedrijvenpark bij het daarvoor ingerichte bedrijf op het bedrijvenpark A7 aan de Bohrlaan;</text:p>
            <text:p text:style-name="al">- Dat de Curielaan in eigendom en beheer is van de gemeente Opsterland; </text:p>
            <text:p text:style-name="al">- De maatregel op 19 april 2018 is besproken met een delegatie van de ondernemers van het bedrijvenpark;</text:p>
            <text:p text:style-name="al">- Overleg is gepleegd met de verkeerscoördinator van de Politie, Team Smallingerland-Opsterland, Drachten, Politieregio Fryslân en deze geen bezwaar heeft tegen de maatregelen;</text:p>
            <text:p text:style-name="al">- Het nemen van dit definitieve besluit elektronisch zal worden gepubliceerd in de Staatscourant, via www.officielebekendmakingen.nl/, alsmede op www.opsterland.nl;</text:p>
            <text:p text:style-name="al"/>
            <text:p text:style-name="al">Gelet op:</text:p>
            <text:p text:style-name="al">- De bepalingen in de Wegenverkeerswet 1994 (WUW 1994);</text:p>
            <text:p text:style-name="al">- Het Regelement Verkeersregels en Verkeerstekens 1990 (RVV1990);</text:p>
            <text:p text:style-name="al">- Het Besluit Administratieve bepalingen inzake het Wegverkeer (BABW);</text:p>
            <text:p text:style-name="al">- De Algemene wet bestuursrecht (Awb);</text:p>
          </text:section>
        </text:section>
        <text:section text:name="regeling-tekst_id1-3-2-2" text:style-name="regeling-tekst">
          <text:section text:name="tekst_id1-3-2-2-1" text:style-name="tekst">
            <text:p text:style-name="common-al">Besluiten:</text:p>
            <text:p text:style-name="common-al">- Door middel van het plaatsen van de borden E1 van bijlage I van het Reglement verkeersregels en verkeertekens 1990, een parkeerverbod in te stellen op een deel van de Curielaan, (tussen Fahrenheitlaan en Bohrlaan);</text:p>
            <text:p text:style-name="common-al">- Dit te doen in het gebied zoals aangegeven op bijlage 1. </text:p>
            <text:p text:style-name="common-al"/>
            <text:p text:style-name="last-al"/>
            <text:p text:style-name="tekst_bottom"/>
          </text:section>
        </text:section>
        <text:section text:name="regeling-sluiting_id1-3-2-3" text:style-name="regeling-sluiting">
          <text:section text:name="ondertekening_id1-3-2-3-1">
            <text:p><text:span text:style-name="functie">Namens burgemeester en wethouders van Opsterland,</text:span></text:p>
            <text:p><text:span text:style-name="functie"/></text:p>
            <text:p><text:span text:style-name="functie">Arnold Bosma</text:span></text:p>
            <text:p><text:span text:style-name="functie">Beleidsmedewerker team Samenwerken.</text:span></text:p>
          </text:section>
        </text:section>
        <text:section text:name="bezwaarschrift_id1-3-2-4" text:style-name="bezwaarschrift">
          <text:p text:style-name="bezwaarschrift_top"/>
          <text:p text:style-name="bezwaarschrift_al">Mededelingen: Bezwaar of beroepclausule</text:p>
        </text:section>
        <text:section text:name="bezwaarschrift_id1-3-2-5" text:style-name="bezwaarschrift">
          <text:p text:style-name="bezwaarschrift_top"/>
          <text:p text:style-name="bezwaarschrift_al"/>
        </text:section>
        <text:section text:name="bezwaarschrift_id1-3-2-6" text:style-name="bezwaarschrift">
          <text:p text:style-name="bezwaarschrift_top"/>
          <text:p text:style-name="bezwaarschrift_al">- Het verkeersbesluit is op 5 september 2018 gepubliceerd in de Staatscourant en op www.opsterland.nl; </text:p>
        </text:section>
        <text:section text:name="bezwaarschrift_id1-3-2-7" text:style-name="bezwaarschrift">
          <text:p text:style-name="bezwaarschrift_top"/>
          <text:p text:style-name="bezwaarschrift_al">- Het verkeersbesluit ligt (op afspraak) voor iedereen van 6 september tot en met 17 oktober 2018 ter inzage op het gemeentehuis, Hoofdstraat 82 te Beetsterzwaag;</text:p>
        </text:section>
        <text:section text:name="bezwaarschrift_id1-3-2-8" text:style-name="bezwaarschrift">
          <text:p text:style-name="bezwaarschrift_top"/>
          <text:p text:style-name="bezwaarschrift_al">- Belanghebbenden kunnen tot 6 weken na publicatie hun gemotiveerde en ondertekende bezwaarschriften richten aan het college van B&amp;W, Postbus 10.000, 9244 ZP Beetsterzwaag;</text:p>
        </text:section>
        <text:section text:name="bezwaarschrift_id1-3-2-9" text:style-name="bezwaarschrift">
          <text:p text:style-name="bezwaarschrift_top"/>
          <text:p text:style-name="bezwaarschrift_al">- Voor vragen kunt u terecht bij de heer A. Bosma tel. (0512) 386 222 en arnold.bosma@opsterland.nl.</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0330</text:span><text:line-break/><text:date style:data-style-name="dag" text:fixed="true" text:date-value="2018-09-05"/><text:line-break/><text:date style:data-style-name="jaar" text:fixed="true" text:date-value="2018-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0330</text:span><text:date style:data-style-name="nicedate" text:fixed="true" text:date-value="2018-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0330</text:span><text:date style:data-style-name="nicedate" text:fixed="true" text:date-value="2018-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GEMEENTE OPSTERLAND</meta:user-defined>
    <meta:user-defined meta:name="OVERHEIDop.doctype">Officiële Publicaties, versie 1.1</meta:user-defined>
    <meta:user-defined meta:name="DCTERMS.W3CDTF/OVERHEIDop.jaargang">2018</meta:user-defined>
    <meta:user-defined meta:name="DCTERMS.W3CDTF/DCTERMS.available">2018-09-05</meta:user-defined>
    <meta:user-defined meta:name="OVERHEIDop.publicationIssue">50330</meta:user-defined>
    <meta:user-defined meta:name="OVERHEIDop.StcrtID/DC.identifier">stcrt-2018-50330</meta:user-defined>
    <meta:user-defined meta:name="DCTERMS.alternative">Gemeente Opsterland - Het instellen van een parkeerverbod op een deel van de 
Curielaan (tussen Fahrenheitlaan en Bohrlaan) op het bedrijvenpark Drachten A7 zuid.
 - op een deel van de  Curielaan (tussen Fahrenheitlaan en Bohrlaan) op het bedrijvenpark Drachten A7 zuid.</meta:user-defined>
    <meta:user-defined meta:name="OVERHEID.Organisatietype/OVERHEID.organisationType">gemeente</meta:user-defined>
    <meta:user-defined meta:name="OVERHEID.Gemeente/OVERHEID.authority">Opsterland</meta:user-defined>
    <meta:user-defined meta:name="OVERHEID.Gemeente/DC.creator">Opsterland</meta:user-defined>
    <meta:user-defined meta:name="OVERHEID.TaxonomieBeleidsagenda/OVERHEID.category">Verkeer | Organisatie en beleid</meta:user-defined>
    <meta:user-defined meta:name="OVERHEID.PostcodeHuisnummer/OVERHEIDop.postcodeHuisnummer">9207HB 4</meta:user-defined>
    <meta:user-defined meta:name="OVERHEIDop.woonplaats">Drachten-Azeven</meta:user-defined>
    <meta:user-defined meta:name="OVERHEIDop.straatnaam">Curielaa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18-18560</meta:user-defined>
    <meta:user-defined meta:name="OVERHEIDop.verkeersbordcode">E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Bijlage 1|exb-2018-53613</meta:user-defined>
    <meta:user-defined meta:name="OVERHEID.EPSG28992/DC.spatial">204909 567945</meta:user-defined>
    <meta:user-defined meta:name="OVERHEIDop.versieInformatie"/>
  </office:meta>
</office:document-meta>
</file>