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Functieverandering Slatmansweg 4, 4a Groenlo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bovengenoemd ontwerp wijzigingsplan met ingang van 7 september 2018 voor iedereen ter inzage ligt (conform artikel 3.8 Wet ruimtelijke ordening). </text:p>
            <text:p text:style-name="common-al">Het ontwerp wijzigingsplan voorziet in een wijziging van de bestemming ‘Agrarisch met waarden – Landschapswaarden’ in de bestemming ‘Wonen’ met daarnaast een splitsing van de boerderij in twee wooneenheden op het perceel Slatmansweg 4, 4a te Groenlo.</text:p>
            <text:p text:style-name="common-al">Het plan kan worden ingezien bij de centrale balie van het gemeentehuis, Varsseveldseweg 2 te Lichtenvoorde. Ook kunt u het plan digitaal raadplegen via de gemeentelijke website <text:a xlink:href="http://www.oostgelre.nl/" xlink:type="simple">www.oostgelre.nl</text:a> of rechtstreeks op de nationale website RO-plannen (<text:a xlink:href="http://www.ruimtelijkeplannen.nl/" xlink:type="simple">www.ruimtelijkeplannen.nl</text:a>). <text:span text:style-name="nadrukvet">Daarnaast kunt u de planbestanden vinden op de website </text:span><text:a xlink:href="http://ruimtelijkeplannen.oostgelre.nl/" xlink:type="simple"><text:span text:style-name="nadrukvet">http://ruimtelijkeplannen.oostgelre.nl</text:span></text:a><text:span text:style-name="nadrukvet">. Het plan heeft het plannummer NL.IMRO.1586.WPBUI2007-OW01. </text:span>Het plan ligt voor een termijn van zes weken ter inzage, dus tot en met 18 oktober 2018. </text:p>
            <text:p text:style-name="common-al">Gedurende bovengenoemde termijn kan een ieder schriftelijk, dan wel mondeling (op afspraak via nummer 0544-393482), en gemotiveerd zijn zienswijze omtrent het ontwerp wijzigingsplan kenbaar maken aan het college van burgemeester en wethouders van Oost Gelre, postbus 17, 7130 AA Lichtenvoor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32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3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3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‘Functieverandering Slatmansweg 4, 4a Groenlo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6</meta:user-defined>
    <meta:user-defined meta:name="OVERHEIDop.publicationIssue">50325</meta:user-defined>
    <meta:user-defined meta:name="OVERHEIDop.StcrtID/DC.identifier">stcrt-2018-503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WPBUI200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 Gelre</meta:user-defined>
    <meta:user-defined meta:name="OVERHEID.PostcodeHuisnummer/OVERHEIDop.postcodeHuisnummer">7141LD 4</meta:user-defined>
    <meta:user-defined meta:name="OVERHEIDop.woonplaats">Groenlo</meta:user-defined>
    <meta:user-defined meta:name="OVERHEIDop.straatnaam">Slatmans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975 449706</meta:user-defined>
    <meta:user-defined meta:name="OVERHEIDop.versieInformatie"/>
  </office:meta>
</office:document-meta>
</file>