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Noorder Koeslag, uitwerkingsplan 2018 fase 1’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stelde op 28 augustus 2018 het uitwerkingsplan ‘Noorder Koeslag, uitwerkingsplan 2018 fase 1’ gewijzigd vast. Het plan is een uitwerking van het geldende bestemmingsplan Noorder Koeslag uit 2007.</text:p>
            <text:p text:style-name="common-al">Het college van burgemeester en wethouders bracht bij de vaststelling ambtshalve onderstaande wijzigingen aan in het plan:</text:p>
            <text:list text:style-name="id1-3-2-1-1-3">
              <text:list-item text:style-override="id1-3-2-1-1-3-1">
                <text:number>1.</text:number>
                <text:p text:style-name="al">de regels zijn aangevuld met de bouw- en gebruiksregels voor parkeren zoals in het bestemmingsplan Parapluplan Parkeren;</text:p>
              </text:list-item>
              <text:list-item text:style-override="id1-3-2-1-1-3-2">
                <text:number>2.</text:number>
                <text:p text:style-name="al">aan de toelichting is een paragraaf toegevoegd waarin een toelichting wordt gegeven op de beleidsregels met betrekking tot parkeren;</text:p>
              </text:list-item>
              <text:list-item text:style-override="id1-3-2-1-1-3-3">
                <text:number>3.</text:number>
                <text:p text:style-name="al">paragraaf 2.4 met daarin de aanvulling op het beeldkwaliteitsplan is vervallen.</text:p>
              </text:list-item>
            </text:list>
            <text:p text:style-name="common-al">Het plan (identificatienummer NL.IMRO.1773.BP2018004021-0301) en het vaststellingsbesluit liggen ter inzage van 5 september 2018 t/m 16 oktober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list text:style-name="id1-3-2-1-1-6">
              <text:list-item text:style-override="id1-3-2-1-1-6-1">
                <text:number>1.</text:number>
                <text:p text:style-name="al">tijdig een zienswijze bij het college van burgemeester en wethouders heeft ingediend, of</text:p>
              </text:list-item>
              <text:list-item text:style-override="id1-3-2-1-1-6-2">
                <text:number>2.</text:number>
                <text:p text:style-name="al">belanghebbende bent en u redelijkerwijs niet verweten kan worden, dat u geen of niet tijdig een zienswijze heeft ingediend, of</text:p>
              </text:list-item>
              <text:list-item text:style-override="id1-3-2-1-1-6-3">
                <text:number>3.</text:number>
                <text:p text:style-name="al">belanghebbende bent en bezwaar hebt tegen de door het college van burgemeester en wethouders aangebrachte wijzigingen.</text:p>
                <text:p text:style-name="al">Een beroepschrift dient u in bij de Afdeling bestuursrechtspraak van de Raad van State, Postbus 20019, 2500 EA Den Haag. </text:p>
              </text:list-item>
            </text:list>
            <text:p text:style-name="last-al">Het indienen van een beroepschrift betekent niet dat het vastgestelde uitwerk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2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2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2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Noorder Koeslag, uitwerkingsplan 2018 fase 1’ gewijzigd vastgesteld</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321</meta:user-defined>
    <meta:user-defined meta:name="OVERHEIDop.StcrtID/DC.identifier">stcrt-2018-50321</meta:user-defined>
    <meta:user-defined meta:name="OVERHEID.TaxonomieBeleidsagenda/OVERHEID.category">Ruimte en infrastructuur | Organisatie en beleid</meta:user-defined>
    <meta:user-defined meta:name="OVERHEIDop.Ruimtelijkplan/OVERHEIDop.bekendmakingBetreffendePlan">NL.IMRO.1773.BP2018004021-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meta:user-defined>
    <meta:user-defined meta:name="OVERHEIDop.woonplaats">Wijhe</meta:user-defined>
    <meta:user-defined meta:name="OVERHEIDop.straatnaam">Achterdee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653 488086</meta:user-defined>
    <meta:user-defined meta:name="OVERHEIDop.versieInformatie"/>
  </office:meta>
</office:document-meta>
</file>