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Burnierstraat 2 - 10, Groenhovenstraat 2, 2A, 2B, 2D -2H, 2J - 2L, Raamweg 36 - 36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gebouw Burnierstraat 2 - 10, Groenhovenstraat 2, 2A, 2B, 2D - 2H, 2J - 2L, Raamweg 36 - 36A tot een woongebouw met kantoorfuncties op de bel-etage en een muziekacademie in het souterrain</text:p>
            <text:p text:style-name="common-al"/>
            <text:p text:style-name="common-al">Ons kenmerk: 201711061</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urnierstraat 2 - 10, Groenhovenstraat 2, 2A, 2B, 2D -2H, 2J - 2L, Raamweg 36 - 36A</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1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1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1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Burnierstraat 2 - 10, Groenhovenstraat 2, 2A, 2B, 2D -2H, 2J - 2L, Raamweg 36 - 36A te Den Haag</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315</meta:user-defined>
    <meta:user-defined meta:name="OVERHEIDop.StcrtID/DC.identifier">stcrt-2018-50315</meta:user-defined>
    <meta:user-defined meta:name="OVERHEIDop.referentienummer">201711061/6874244</meta:user-defined>
    <meta:user-defined meta:name="DCTERMS.abstract">Het veranderen en vergroten van het kantoorgebouw Burnierstraat 2 - 10, Groenhovenstraat 2, 2A, 2B, 2D - 2H, 2J - 2L, Raamweg 36 - 36A tot een woongebouw met kantoorfuncties op de bel-etage en .... Deze bekendmaking bevat de activiteit(en): beschermd monument, bouwen, ontheffing kruim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6HT 2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302346-v1-BM 180831 201711061 Burni...|exb-2018-53596</meta:user-defined>
    <meta:user-defined meta:name="OVERHEID.EPSG28992/DC.spatial">81188.092 456722.338</meta:user-defined>
    <meta:user-defined meta:name="OVERHEIDop.versieInformatie"/>
  </office:meta>
</office:document-meta>
</file>