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 identificatienummer ontwerpbestemmingsplan Schaiksedijk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ugustus jl. bekend gemaakt dat het ontwerpbestemmingsplan Schaiksedijk 1a tot en met 10 oktober 2018 ter inzage ligt. In deze kennisgeving is abusievelijk een verkeerd identificatienummer benoemd, waarmee het plan op www.bergeijk.nl en op www.ruimtelijkeplannen.nl gevonden kan worden. Het juiste identificatienummer is NL.IMRO.1724.BPUsad0056-ONTW. Voor vragen kunt u contact opnemen met mevr. D. Nas via telefoonnummer 0497-551455 of d.nas@bergeij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identificatienummer ontwerpbestemmingsplan Schaiksedijk 1a</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09</meta:user-defined>
    <meta:user-defined meta:name="OVERHEIDop.StcrtID/DC.identifier">stcrt-2018-50309</meta:user-defined>
    <meta:user-defined meta:name="OVERHEID.TaxonomieBeleidsagenda/OVERHEID.category">Ruimte en infrastructuur | Organisatie en beleid</meta:user-defined>
    <meta:user-defined meta:name="OVERHEIDop.Ruimtelijkplan/OVERHEIDop.bekendmakingBetreffendePlan">NL.IMRO.1724.BPUsad0056-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a</meta:user-defined>
    <meta:user-defined meta:name="OVERHEIDop.woonplaats">Riethoven</meta:user-defined>
    <meta:user-defined meta:name="OVERHEIDop.straatnaam">Schai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96 373936</meta:user-defined>
    <meta:user-defined meta:name="OVERHEIDop.versieInformatie"/>
  </office:meta>
</office:document-meta>
</file>