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dal-Omgevingsvergunning met bestemmingsplanafwijkingsbesluit- Kanaaldijk-N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met toepassing van artikel 2.12 lid 1 sub a onder 3 van de Wet algemene bepalingen omgevingsrecht (Wabo) een omgevingsvergunning hebben verleend voor het realiseren van een windpark met drie windturbines in Neer op de kadastrale percelen Neer sektie J 246 en 522 en H 153 gelegen tussen Heldenseweg en Kanaaldijk.</text:p>
            <text:p text:style-name="common-al">Het besluit en de bijbehorende stukken liggen vanaf 5 september 2018 tot en met</text:p>
            <text:p text:style-name="common-al">16 oktober 2018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8NeWPKookepan-VG01" xlink:type="simple">NL.IMRO.1640.OV18NeWPKookepan-VG01</text:a>(= ID-nummer van het plan). De bronbestanden zijn beschikbaar via de link <text:a xlink:href="http://leudal.gemeentedocumenten.nl/Publicatie/NL.IMRO.1640.OV18NeWPKookepan-VG01" xlink:type="simple">Bronbestanden Kookepan, Neer</text:a></text:p>
            <text:p text:style-name="common-al">Op dit besluit is afdeling 2 van hoofdstuk 1 van de Crisis- en herstelwet van toepassing. Voor de beroepsprocedure betekent dit onder andere dat de beroepsgronden in het beroepschrift moeten worden opgenomen en dat deze na afloop van de beroepstermijn niet meer kunnen worden aangevuld. Tevens wordt het beroep niet-ontvankelijk verklaard indien binnen de beroepstermijn geen beroepsgronden zijn ingediend.</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 de adviseurs die gebruik hebben gemaakt van de gelegenheid advies uit te brengen over de ontwerpbeschikking en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de dagtekening en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vermelding van de datum van het besluit waartegen het beroepschrift zich richt en een opgave van de redenen waarom men zich met het besluit niet kan verenigen.</text:p>
            <text:p text:style-name="last-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9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9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9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dal-Omgevingsvergunning met bestemmingsplanafwijkingsbesluit- Kanaaldijk-Neer</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50298</meta:user-defined>
    <meta:user-defined meta:name="OVERHEIDop.StcrtID/DC.identifier">stcrt-2018-50298</meta:user-defined>
    <meta:user-defined meta:name="OVERHEID.TaxonomieBeleidsagenda/OVERHEID.category">Ruimte en infrastructuur | Organisatie en beleid</meta:user-defined>
    <meta:user-defined meta:name="OVERHEIDop.Ruimtelijkplan/OVERHEIDop.bekendmakingBetreffendePlan">NL.IMRO.1640.OV18NeWPKookepan-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N</meta:user-defined>
    <meta:user-defined meta:name="OVERHEIDop.woonplaats">Neer</meta:user-defined>
    <meta:user-defined meta:name="OVERHEIDop.straatnaam">Kanaal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346 365469</meta:user-defined>
    <meta:user-defined meta:name="OVERHEIDop.versieInformatie"/>
  </office:meta>
</office:document-meta>
</file>