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lvolde, Prins Bernhardstraat 47-53’</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ontwerpbestemmingsplan ‘Silvolde, Prins Bernhardstraat 47-53’ met identificatienummer (planID) NL.IMRO.1509.BP000153-ON01 voor iedereen ter inzage ligt.</text:p>
            <text:p text:style-name="common-al">
            <text:span text:style-name="nadrukvet"/>
          </text:p>
            <text:p text:style-name="common-al">
            <text:span text:style-name="nadrukvet">Inzage</text:span>
          </text:p>
            <text:p text:style-name="common-al">De stukken liggen van 6 september 2018 tot 18 oktober 2018 voor iedereen ter inzage. Wanneer u het bestemmingsplan in het gemeentehuis wilt inzien, kunt u hiervoor een afspraak maken bij balie Vergunningen. Voor het maken van een afspraak kunt u bellen naar 0315-292292 of een e-mail sturen naar balievergunningen@oude-ijsselstreek.nl. Het bestemmingsplan is in elektronische vorm te raadplegen via www.ruimtelijkeplannen.nl wanneer u zoekt op het adres. In het gemeentehuis kunt u het bestemmingsplan zowel in elektronische vorm als op papier bekijken. De elektronische vorm is hierbij juridisch bindend.</text:p>
            <text:p text:style-name="common-al"/>
            <text:p text:style-name="common-al">
            <text:span text:style-name="nadrukvet">Plangebied en inhoud van het plan</text:span>
          </text:p>
            <text:p text:style-name="common-al">Het plangebied betreft het bedrijfsperceel behorend tot Prins Bernhardstraat 47 tot 53 (oneven) in Silvolde. Het ontwerpbestemmingsplan voorziet in het wijzigen van de bedrijfsbestemming naar een woonbestemming en, daarmee samenhangend, de mogelijkheid om een nieuwe vrijstaande woning te bouwen onder voorwaarde van sloop van de aanwezige bedrijfsbebouwing en herstel van de karakteristieke dubbele bedrijfswoning naar één vrijstaande woning.</text:p>
            <text:p text:style-name="common-al">
            <text:span text:style-name="nadrukvet"/>
          </text:p>
            <text:p text:style-name="common-al">
            <text:span text:style-name="nadrukvet">Reacties</text:span>
          </text:p>
            <text:p text:style-name="common-al">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balie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7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7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7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ilvolde, Prins Bernhardstraat 47-53’</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275</meta:user-defined>
    <meta:user-defined meta:name="OVERHEIDop.StcrtID/DC.identifier">stcrt-2018-50275</meta:user-defined>
    <meta:user-defined meta:name="OVERHEID.TaxonomieBeleidsagenda/OVERHEID.category">Ruimte en infrastructuur | Organisatie en beleid</meta:user-defined>
    <meta:user-defined meta:name="OVERHEIDop.Ruimtelijkplan/OVERHEIDop.bekendmakingBetreffendePlan">NL.IMRO.1509.BP000153-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4GD 47</meta:user-defined>
    <meta:user-defined meta:name="OVERHEIDop.woonplaats">Silvolde</meta:user-defined>
    <meta:user-defined meta:name="OVERHEIDop.straatnaam">Prins Bernha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842 436343</meta:user-defined>
    <meta:user-defined meta:name="OVERHEIDop.versieInformatie"/>
  </office:meta>
</office:document-meta>
</file>