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horbeckestraat 44, Zwa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Zwanenburg</text:span>
          </text:p>
            <text:p text:style-name="common-al">Thorbeckestraat 44, 1161XT, 21-8-2018.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3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3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3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horbeckestraat 44, Zwanenburg</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238</meta:user-defined>
    <meta:user-defined meta:name="OVERHEIDop.StcrtID/DC.identifier">stcrt-2018-50238</meta:user-defined>
    <meta:user-defined meta:name="DCTERMS.alternative">Gemeente Haarlemmermeer - aanleggen gehandicaptenparkeerplaats - Thorbeckestraat 44, Zwanenburg</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61XT 44</meta:user-defined>
    <meta:user-defined meta:name="OVERHEIDop.woonplaats">Zwanenburg</meta:user-defined>
    <meta:user-defined meta:name="OVERHEIDop.straatnaam">Thorbec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10939 488153</meta:user-defined>
    <meta:user-defined meta:name="OVERHEIDop.versieInformatie"/>
  </office:meta>
</office:document-meta>
</file>