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 onder a Wro, de bestemming "Agrarisch - Agrarisch bedrijf" met functieaanduiding “bomenteelt” te wijzigen in de bestemming “Wonen” ten behoeve van de Goorbaan 1 b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 onder a van de Wet ruimtelijke ordening (Wro) de bestemming "Agrarisch - Agrarisch bedrijf" met functieaanduiding “bomenteelt” te wijzigen in de bestemming "Wonen".</text:p>
            <text:p text:style-name="common-al"/>
            <text:p text:style-name="tussenkopcur">Locatie</text:p>
            <text:p text:style-name="common-al">Goorbaan 1 b te Zundert</text:p>
            <text:p text:style-name="common-al"/>
            <text:p text:style-name="tussenkopcur">Terinzagelegging </text:p>
            <text:p text:style-name="common-al">Het besluit en het wijzigingsplan liggen gedurende zes weken na de dag van deze bekenmaking ter inzage bij de gemeente Zundert (Markt 1, 4881 CN Zundert). De stukken zijn ook te raadplegen via <text:a xlink:href="http://www.ruimtelijkeplannen.nl/" xlink:type="simple">www.ruimtelijkeplannen.nl</text:a> (NL.IMRO.0879.WPgoorbaan1b-VS01).</text:p>
            <text:p text:style-name="tussenkopcur"/>
            <text:p text:style-name="tussenkopcur">Beroep</text:p>
            <text:p text:style-name="last-al">Gedurende bovengenoemde termijn van zes weken, van 6 september 2018 t/m 17 oktober 2018,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0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0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 onder a Wro, de bestemming "Agrarisch - Agrarisch bedrijf" met functieaanduiding “bomenteelt” te wijzigen in de bestemming “Wonen” ten behoeve van de Goorbaan 1 b te Zunder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208</meta:user-defined>
    <meta:user-defined meta:name="OVERHEIDop.StcrtID/DC.identifier">stcrt-2018-50208</meta:user-defined>
    <meta:user-defined meta:name="OVERHEID.TaxonomieBeleidsagenda/OVERHEID.category">Ruimte en infrastructuur | Organisatie en beleid</meta:user-defined>
    <meta:user-defined meta:name="OVERHEIDop.Ruimtelijkplan/OVERHEIDop.bekendmakingBetreffendePlan">NL.IMRO.0879.WPgoorbaan1b-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MH 1b</meta:user-defined>
    <meta:user-defined meta:name="OVERHEIDop.woonplaats">Zundert</meta:user-defined>
    <meta:user-defined meta:name="OVERHEIDop.straatnaam">Goor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963 386546</meta:user-defined>
    <meta:user-defined meta:name="OVERHEIDop.versieInformatie"/>
  </office:meta>
</office:document-meta>
</file>