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voetgangersoversteekplaats Nazareth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text:p>
            <text:p text:style-name="context_bottom"/>
          </text:section>
          <text:section text:name="considerans_id1-3-2-1-2" text:style-name="considerans">
            <text:p text:style-name="tussenkopcur">
            <text:span text:style-name="nadrukvet">Gelet op</text:span>
          </text:p>
            <text:p text:style-name="tussenkopcur">De bepalingen in de Wegenverkeerswet 1994, het Reglement Verkeersregels en Verkeerstekens 1990 (RVV 1990), het Besluit Administratieve Bepalingen inzake het Wegverkeer (BABW) en het Gemeentelijk Verkeer- en Vervoerplan – Beleidsnota –<text:span text:style-name="nadrukcur">Best Mobiel (december 2017);</text:span> </text:p>
            <text:p text:style-name="tussenkopcur">Artikel 18, lid 1 onder d van de Wegenverkeerswet 1994 op grond waarvan verkeersbesluiten worden genomen door burgemeester en wethouders voor zover zij het verkeer betreffen op wegen, die niet in beheer zijn bij het Rijk, de Provincie of een waterschap; </text:p>
            <text:p text:style-name="tussenkopcur">Dat op dit verkeersbesluit afdeling 3.4, de uniforme openbare voorbereidingsprocedure, van de Algemene Wet Bestuursrecht van toepassing is: </text:p>
            <text:p text:style-name="tussenkopcur">Het feit dat de verkeerskundige van de afdeling Uitvoering bij besluit is gemandateerd tot het nemen van verkeersbesluiten op grond van artikel 15 van de wegenverkeerswet 1994; </text:p>
            <text:p text:style-name="tussenkopcur">Artikel 2 van de Wegenverkeerswet 1994, uit oogpunt van:</text:p>
            <text:p text:style-name="tussenkopcur">• Het verzekeren van de veiligheid op de weg;</text:p>
            <text:p text:style-name="tussenkopcur">• Het beschermen weggebruikers en passagiers;</text:p>
            <text:p text:style-name="tussenkopcur">• Het in stand houden van de weg en het waarborgen van de bruikbaarheid daarvan. </text:p>
            <text:p text:style-name="considerans_bottom"/>
          </text:section>
          <text:section text:name="afkondiging_id1-3-2-1-3" text:style-name="afkondiging">
            <text:p text:style-name="afkondiging_top"/>
            <text:p text:style-name="al">
            <text:span text:style-name="nadrukvet">Overwegende dat</text:span>
          </text:p>
            <text:p text:style-name="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 </text:p>
          </text:section>
        </text:section>
        <text:section text:name="regeling-tekst_id1-3-2-2" text:style-name="regeling-tekst">
          <text:section text:name="tekst_id1-3-2-2-1" text:style-name="tekst">
            <text:p text:style-name="common-al">
            <text:span text:style-name="nadrukvet">Is het gewenst om</text:span>
          </text:p>
            <text:p text:style-name="common-al">Ter hoogte van het kruispunt Nazarethplein – Zonnewende een voetgangersoversteekplaats aan te leggen.</text:p>
            <text:p text:style-name="common-al">
            <text:span text:style-name="nadrukvet">Motivering</text:span>
          </text:p>
            <text:p text:style-name="common-al">Het centrum, waaronder het Nazarethplein, is heringericht. Met de herinrichting zijn de voetgangersoversteekplaatsen in het centrum opgeheven. Hierbij is het doel in ogen gehouden dat men overal in een 30 km-zone moet kunnen oversteken en niet op bepaalde plaatsen. Op de locatie waar voorheen de voetgangersoversteekplaatsen lagen, is nu een looppad gelegen. De looppaden leiden de voetgangers naar plaatsen waar ze goed zicht hebben op het verkeer en kunnen oversteken, echter geen voorrang hebben. </text:p>
            <text:p text:style-name="common-al">De weken na de openstelling kwamen er veel meldingen bij de gemeente binnen dat het oversteken t.h.v. het Nazarethplein voor de kwetsbare doelgroep (ouderen) lastig en onveilig is. Door de omliggende woningen voor ouderen op het Nazarethplein vinden hier ook de nodige oversteekbewegingen plaats.</text:p>
            <text:p text:style-name="common-al">Om het oversteken voor de kwetsbare doelgroep (ouderen) makkelijker en veiliger te maken is in samenspraak met Veilig Verkeer Nederland en de Politie besloten om ter hoogte van het Nazarethplein – Zonnewende een voetgangersoversteekplaats te realiseren.</text:p>
            <text:p text:style-name="common-al">
            <text:span text:style-name="nadrukvet">Belangenafweging</text:span>
          </text:p>
            <text:p text:style-name="common-al">De maatregel is besproken in de Projectgroep Verkeer en Vervoer. Dit si een vakgroep met onder meer de wethouder verkeer, Politie, Veilig Verkeer Nederland, de Veiligheidsregio en diverse ambtenaren van verkeer en beheer. De Projectgroep staat positief tegenover de te nemen maatregel.</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last-al">Overeenkomstig artikel 24 van het Besluit Administratieve Bepalingen inzake het Wegverkeer heeft overleg plaatsgevonden met de verkeersadviseur van de Nationale Politie, eenheid Oost-Brabant, basisteam de Kempen.</text:p>
            <text:p text:style-name="tekst_bottom"/>
          </text:section>
        </text:section>
        <text:section text:name="bezwaarschrift_id1-3-2-3" text:style-name="bezwaarschrift">
          <text:p text:style-name="bezwaarschrift_top"/>
          <text:p text:style-name="tussenkopvetcur">Besluiten</text:p>
          <text:p text:style-name="bezwaarschrift_al">Op grond van vorenstaande overwegingen besluiten burgemeester en wethouders tot:</text:p>
          <text:list text:style-name="id1-3-2-3-3">
            <text:list-item text:style-override="id1-3-2-3-3-1">
              <text:number>1.</text:number>
              <text:p text:style-name="al">Het instellen van een voetgangersoversteekplaats ter hoogte van Nazarethplein – Zonnewende door het plaatsen van verkeersbord L02 en de daarbij horende witte strepen uit bijlage I van het RVV 1990; </text:p>
            </text:list-item>
            <text:list-item text:style-override="id1-3-2-3-3-2">
              <text:number>2.</text:number>
              <text:p text:style-name="al">Een en ander overeenkomstig de bij dit besluit behorende situatietekening;</text:p>
            </text:list-item>
            <text:list-item text:style-override="id1-3-2-3-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list text:style-name="id1-3-2-3-4">
            <text:list-item text:style-override="id1-3-2-3-4-1">
              <text:number>4.</text:number>
              <text:p text:style-name="al">Te bepalen dat de bekendmaking van dit verkeersbesluit geschiedt door plaatsing van het besluit in de Staatscourant en op de gemeentelijke website.</text:p>
            </text:list-item>
          </text:list>
          <text:p text:style-name="tussenkopcur"/>
          <text:p text:style-name="bezwaarschrift_al">
          <text:span text:style-name="nadrukvet">Beroep</text:span>
        </text:p>
          <text:p text:style-name="bezwaarschrift_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 </text:p>
          <text:p text:style-name="bezwaarschrift_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bezwaarschrift_al">U kunt ook digitaal een verzoek om een voorlopige voorziening indienen via http://loket.rechtspraak.nl/bestuursrecht. Hiervoor moet u wel beschikken over een elektronische handtekening (DigiD). Kijk op de genoemde site voor de precieze voorwaarden</text:p>
          <text:p text:style-name="bezwaarschrift_al"> </text:p>
          <text:p text:style-name="bezwaarschrift_al">30-08-2018</text:p>
          <text:p text:style-name="bezwaarschrift_al">  </text:p>
          <text:p text:style-name="bezwaarschrift_al">Met vriendelijke groet,</text:p>
          <text:p text:style-name="bezwaarschrift_al">namens burgemeester en wethouders</text:p>
          <text:p text:style-name="bezwaarschrift_al"> </text:p>
          <text:p text:style-name="bezwaarschrift_al">Verkeerskundige afdeling Uitvo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0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0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20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voetgangersoversteekplaats Nazarethplein</meta:user-defined>
    <meta:user-defined meta:name="OVERHEIDop.doctype">Officiële Publicaties, versie 1.1</meta:user-defined>
    <meta:user-defined meta:name="DCTERMS.W3CDTF/OVERHEIDop.jaargang">2018</meta:user-defined>
    <meta:user-defined meta:name="DCTERMS.W3CDTF/DCTERMS.available">2018-09-03</meta:user-defined>
    <meta:user-defined meta:name="OVERHEIDop.publicationIssue">50203</meta:user-defined>
    <meta:user-defined meta:name="OVERHEIDop.StcrtID/DC.identifier">stcrt-2018-50203</meta:user-defined>
    <meta:user-defined meta:name="DCTERMS.alternative">Gemeente Best - Instellen Voetgangersoversteekplaats - Nazarethplein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AX 147</meta:user-defined>
    <meta:user-defined meta:name="OVERHEIDop.woonplaats">Best</meta:user-defined>
    <meta:user-defined meta:name="OVERHEIDop.straatnaam">Boter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stellen VOP</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3499</meta:user-defined>
    <meta:user-defined meta:name="OVERHEID.EPSG28992/DC.spatial">155498 391339</meta:user-defined>
    <meta:user-defined meta:name="OVERHEIDop.versieInformatie"/>
  </office:meta>
</office:document-meta>
</file>