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 grond van artikel 15 van de Wegenverkeerswet 1994 moet er een verkeersbesluit worden genomen voor plaatsing van de in artikel 12 van het Besluit administratieve bepalingen inzake het wegverkeer opgenomen verkeerstekens voor zover daardoor een gebod op verbod ontstaat of wordt gewijzigd;</text:p>
            <text:p text:style-name="common-al">Op grond van artikel 18 lid 1 sub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wij een verzoek hebben ontvangen om een gehandicaptenparkeerplaats op kenteken te realiseren op de Serpeling te Avenhorn;</text:p>
            <text:p text:style-name="common-al">Dat het college van burgemeester en wethouders de aanvraag heeft getoetst aan de toetsingscriteria zoals opgenomen in het beleid ‘Beleidsregels individuele Gehandicaptenparkeerplaatsen 2011’;</text:p>
            <text:p text:style-name="common-al">Dat de aanvraag voldoet aan de criteria zoals opgenomen in artikel 3 van de hierboven genoemde beleidsregels;</text:p>
            <text:p text:style-name="common-al">Dat gelet op artikel 24 van het Besluit administratieve bepalingen met de korpschef van politie afspraken zijn gemaakt over toewijzing van individuele gehandicaptenparkeerplaatsen;</text:p>
            <text:p text:style-name="common-al">B E S L U I T:</text:p>
            <text:p text:style-name="common-al">Op de Serpeling te Avenhorn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500-D-263.</text:p>
            <text:p text:style-name="common-al">Koggenland, 18 december 2017</text:p>
            <text:p text:style-name="common-al">Burgemeester en wethouders van Koggenland,</text:p>
            <text:p text:style-name="common-al">Namens dezen,</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Koggenland;</meta:user-defined>
    <meta:user-defined meta:name="OVERHEIDop.doctype">Officiële Publicaties, versie 1.1</meta:user-defined>
    <meta:user-defined meta:name="DCTERMS.W3CDTF/OVERHEIDop.jaargang">2018</meta:user-defined>
    <meta:user-defined meta:name="DCTERMS.W3CDTF/DCTERMS.available">2018-01-26</meta:user-defined>
    <meta:user-defined meta:name="OVERHEIDop.publicationIssue">5020</meta:user-defined>
    <meta:user-defined meta:name="OVERHEIDop.StcrtID/DC.identifier">stcrt-2018-5020</meta:user-defined>
    <meta:user-defined meta:name="DCTERMS.alternative">Gemeente Koggenland - Gehandicaptenparkeerplaats op kenteken - Serpeling te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3DM 91</meta:user-defined>
    <meta:user-defined meta:name="OVERHEIDop.woonplaats">Avenhorn</meta:user-defined>
    <meta:user-defined meta:name="OVERHEIDop.straatnaam">Serpel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4737</meta:user-defined>
    <meta:user-defined meta:name="OVERHEID.EPSG28992/DC.spatial">125339 515184</meta:user-defined>
    <meta:user-defined meta:name="OVERHEIDop.versieInformatie"/>
  </office:meta>
</office:document-meta>
</file>