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Jan Sluiterstraat ter hoogte van Willem van Nieuwenhovenstraat 52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op het parkeerterrein aan de Jan Sluiterstraat ter hoogte van Willem van Nieuwenhovenstraat 52 aan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Jan Sluiterstraat ter hoogte van Willem van Nieuwenhovenstraat 52;</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Jan Sluiterstraat ter hoogte van Willem van Nieuwenhovenstraat 52 aan te wijzen als parkeerplaats voor alleen het opladen van elektrische voertuigen.</text:p>
            <text:p text:style-name="considerans.al">2. Dit besluit kenbaar te maken aan de weggebruikers door middel van het plaatsen van bord E4 uit bijlage I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5-09-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Jan Sluiterstraat ter hoogte van Willem van Nieuwenhovenstraat 52 te Volendam.</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161</meta:user-defined>
    <meta:user-defined meta:name="OVERHEIDop.StcrtID/DC.identifier">stcrt-2018-50161</meta:user-defined>
    <meta:user-defined meta:name="DCTERMS.alternative">Gemeente Edam-Volendam - Verkeersbesluit aanwijzen één parkeerplaats alleen voor elektrische voertuigen Jan Sluiterstraat ter hoogte van Willem van Nieuwenhovenstraat 52 - Parkeerhaven aan de Jan Sluiterstraat ter hoogte van Willem van Nieuwenhovenstraat 52</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2VZ 52</meta:user-defined>
    <meta:user-defined meta:name="OVERHEIDop.woonplaats">Volendam</meta:user-defined>
    <meta:user-defined meta:name="OVERHEIDop.straatnaam">Willem van Nieuwen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642 501243</meta:user-defined>
    <meta:user-defined meta:name="OVERHEIDop.versieInformatie"/>
  </office:meta>
</office:document-meta>
</file>