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39</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Den Haag, Ministerie van Economische Zaken en Klimaat</text:h>
      <text:p text:style-name="ifm_p_font.italic_mt.7.4mm_ifm">DGETM-EO/18221238</text:p>
      <text:p text:style-name="ifm_p_mt.3.7mm_ifm">Procesverloop:</text:p>
      <text:p text:style-name="ifm_p_indent.-5mm_mleft.5mm_ifm">–<text:tab/>Haagse Aardwarmte Leyweg B.V. en Hydreco GeoMEC B.V. zijn houder van de bij beschikking van de Minister van Economische Zaken, thans Minister van Economische Zaken en Klimaat (hierna: EZK) van 2 april 2009 verleende opsporingsvergunning aardwarmte voor het gebied genaamd Den Haag, met kenmerk ET/EM/9057775 (Staatscourant 2009, nr. 69), laatstelijk gewijzigd bij beschikking van de Minister van EZ van 5 juli 2017 met kenmerk DGETM-EO/17102762 (Staatscourant 2017, nr. 39850);</text:p>
      <text:p text:style-name="ifm_p_indent.-5mm_mleft.5mm_ifm">–<text:tab/> de opsporingsvergunning Den Haag geldt tot 30 juni 2018;</text:p>
      <text:p text:style-name="ifm_p_indent.-5mm_mleft.5mm_ifm">–<text:tab/>bij brief van 22 juni 2018 heeft de vergunninghouder een aanvraag ingediend om verlenging van de geldigheidsduur van de vergunning.</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5 van het besluit ET/EM/9057775, laatstelijk gewijzigd bij besluit met kenmerk DGETM-EO/17102762, wordt vervangen door de volgende tekst: De vergunning geldt, vanaf het tijdstip waarop zij in werking is getreden tot 1 augustus 2019.</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139</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139</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Den Haa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Verlenging geldigheidsduur opsporingsvergunning aardwarmte Den Haag, Ministerie van Economische Zaken en Klimaat</meta:user-defined>
    <meta:user-defined meta:name="DCTERMS.W3CDTF/DCTERMS.available">2018-09-07</meta:user-defined>
    <meta:user-defined meta:name="OVERHEIDop.Ruimtelijkplan/OVERHEIDop.bekendmakingBetreffendePlan"/>
  </office:meta>
</office:document-meta>
</file>