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125</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geldigheidsduur opsporingsvergunning aardwarmte Peel en Maas, Ministerie van Economische Zaken en Klimaat </text:h>
      <text:p text:style-name="ifm_p_font.italic_mt.7.4mm_ifm">DGETM-EO / 18222239</text:p>
      <text:p text:style-name="ifm_p_mt.3.7mm_ifm">Procesverloop:</text:p>
      <text:p text:style-name="ifm_p_indent.-5mm_mleft.5mm_ifm">–<text:tab/>Geothermie De Kievit B.V. is houder van de bij beschikking van de Minister van Economische Zaken, thans Minister van Economische Zaken en Klimaat (hierna: EZK) van 18 december 2014 verleende opsporingsvergunning aardwarmte voor het gebied genaamd Peel en Maas, met kenmerk DGETM-EM/14190706 (Staatscourant 2015, nr. 243);</text:p>
      <text:p text:style-name="ifm_p_indent.-5mm_mleft.5mm_ifm">–<text:tab/>de opsporingsvergunning aardwarmte Peel en Maas geldt tot 30 januari 2019;</text:p>
      <text:p text:style-name="ifm_p_indent.-5mm_mleft.5mm_ifm">–<text:tab/> bij brief van 26 juni 2018 heeft de vergunninghouder een aanvraag ingediend om verlenging van de geldigheidsduur van de vergunning.</text:p>
      <text:p text:style-name="ifm_p_mt.3.7mm_ifm">Gelet op:</text:p>
      <text:p text:style-name="ifm_p_mt.3.7mm_ifm">Artikel 18, derde en vijfde lid, Mijnbouwwet.</text:p>
      <text:p text:style-name="ifm_p_mt.3.7mm_indent.0mm_ifm">Besluit:</text:p>
      <text:h text:style-name="ifm_p_font.bold_mt.5.08mm_page.keep-with-next_ifm" text:outline-level="2">Artikel<text:s/>1<text:s/></text:h>
      <text:p text:style-name="ifm_p_mt.4.23mm_ifm">De tekst van artikel 5 van het besluit DGETM-EM/14190706 wordt vervangen door de volgende tekst: De vergunning geldt, vanaf het tijdstip waarop zij in werking is getreden tot 1 augustus 2020.</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125</text:span><text:tab/>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125</text:span><text:tab/>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geldigheidsduur opsporingsvergunning aardwarmte Peel en Maas,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0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12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DC.title">Verlenging geldigheidsduur opsporingsvergunning aardwarmte Peel en Maas, Ministerie van Economische Zaken en Klimaat</meta:user-defined>
    <meta:user-defined meta:name="DCTERMS.W3CDTF/DCTERMS.available">2018-09-07</meta:user-defined>
    <meta:user-defined meta:name="OVERHEIDop.Ruimtelijkplan/OVERHEIDop.bekendmakingBetreffendePlan"/>
  </office:meta>
</office:document-meta>
</file>