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1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Opeinde-Zuid &amp; Middelburen, Ministerie van Economische Zaken en Klimaat</text:h>
      <text:p text:style-name="ifm_p_mt.7.4mm_ifm"><text:span text:style-name="ifm_span_font.bold_mt.7.4mm_ifm">De Minister van Economische Zaken en Klimaat heeft ingestemd met het winningsplan Opeinde-Zuid &amp; Middelburen. Van 7 september 2018 tot en met 18 oktober 2018 ligt het instemmingsbesluit ter inzage.</text:span></text:p>
      <text:h text:style-name="ifm_p_font.bold_mt.5.08mm_page.keep-with-next_ifm" text:outline-level="4">Wat staat er in het winningsplan Opeinde-Zuid &amp; Middelburen?</text:h>
      <text:p text:style-name="ifm_p_mt.4.23mm_ifm">Vermilion Energy Netherlands B.V. (hierna: Vermilion) heeft een verzoek tot instemming met het winningsplan Opeinde-Zuid &amp; Middelburen ingediend bij de Minister van Economische Zaken en Klimaat. Het winningsplan betreft de gasvelden Opeinde-Zuid en Middelburen, gelegen binnen het gebied van de winningsvergunning Leeuwarden zoals verleend op basis van de Mijnbouwwet. Geografisch gezien ligt het gasveld in de provincie Friesland, in de gemeente Smallingerland en in het verzorgingsgebied van het Wetterskip Fryslân.</text:p>
      <text:p text:style-name="ifm_p_mt.3.7mm_ifm">Sinds 1981 en 1980 wordt er gas gewonnen uit respectievelijk de gasvelden Opeinde-Zuid en Middelburen. Het ingediende winningsplan Opeinde-Zuid en Middelburen betreft een wijziging van het vigerende winningsplan voor gaswinning. De redenen voor wijziging zijn het verder te produceren van het gasveld Middelburen en een bijgewerkte productieverwachting voor het gasveld Opeinde-Zuid. Vermilion verwacht dat de gaswinning uit het Opeinde-Zuid gasveld nog tot en met 2036 zal duren en de gaswinning uit het Middelburen-veld tot en met 2023.</text:p>
      <text:h text:style-name="ifm_p_font.bold_mt.5.08mm_page.keep-with-next_ifm" text:outline-level="4">Waar kunt u de stukken inzien?</text:h>
      <text:p text:style-name="ifm_p_mt.4.23mm_ifm">Alle zienswijzen en reacties zijn betrokken bij het definitieve instemmingsbesluit. In een Nota van Antwoord is opgenomen of en op welke wijze de zienswijzen in het definitieve instemmingsbesluit zijn verwerkt. U kunt het instemmingsbesluit op het winningsplan Opeinde-Zuid en Middelburen en het Nota van Antwoord van 7 september 2018 tot en met 18 oktober 2018 inzien op http://www.nlog.nl/opslag-en-winningsplannen-ter-inzage en tijdens reguliere openingstijden op de volgende locaties:</text:p>
      <text:p text:style-name="ifm_p_indent.-5mm_mleft.5mm_ifm">•<text:tab/>Gemeentehuis Smallingerland, Gauke Boelensstraat 2 te Drachten;</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18 oktober 2018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te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tot en met 21 september 2018 contact opnemen met mevr. J.L.M. Oomes (tel. 070-379 7475) op dinsdagen, woensdagen en donderdagen tussen 13.30-16.30 uur en van 24 september 2018 tot en met 18 oktober 2018 kunt u op maandagen, woensdagen en vrijdagen van 13.30u-16.30u contact opnemen met dhr. M. Claasen (tel. 070-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111</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111</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Opeinde-Zuid &amp; Middelbur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definitief instemmingsbesluit winningsplan Opeinde-Zuid &amp; Middelburen, Ministerie van Economische Zaken en Klimaat</meta:user-defined>
    <meta:user-defined meta:name="DCTERMS.W3CDTF/DCTERMS.available">2018-09-06</meta:user-defined>
    <meta:user-defined meta:name="OVERHEIDop.Ruimtelijkplan/OVERHEIDop.bekendmakingBetreffendePlan"/>
  </office:meta>
</office:document-meta>
</file>