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ofddorp, Anna Boleynlaan 62 (kavel 147 Tudorpark), 2135 VC, bouwen van een woning, verzenddatum 29-08-2018, zaaknummer 2584315, olonummer 334816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iet gewijzigd ten opzichte van het ontwerpbesluit.</text:p>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common-al">Tijdens de periode van terinzagelegging kan tegen het besluit beroep worden ingesteld door:</text:p>
            <text:p text:style-name="last-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0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0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0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dorp, Anna Boleynlaan 62 (kavel 147 Tudorpark), 2135 VC, bouwen van een woning, verzenddatum 29-08-2018, zaaknummer 2584315, olonummer 3348165.</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104</meta:user-defined>
    <meta:user-defined meta:name="OVERHEIDop.StcrtID/DC.identifier">stcrt-2018-50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Anna Boley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33 478612</meta:user-defined>
    <meta:user-defined meta:name="OVERHEIDop.versieInformatie"/>
  </office:meta>
</office:document-meta>
</file>