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bouw van een vrijstaande woning op het perceel kadastraal bekend gemeente Assen, sectie T, nr. 5341, plaatselijk bekend Mr. Groen van Prinstererlaan nabij nr. 4 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in afwijking van de geldende beheersverordening ‘Assen Noord 2014’ een omgevingsvergunning is verleend op grond van artikel 2.12, lid 1, sub a, onder 3º van de Wet algemene bepalingen omgevingsrecht (Wabo) voor de bouw van een vrijstaande woning op het perceel kadastraal bekend gemeente Assen, sectie T, nr. 5341, plaatselijk bekend Mr. Groen van Prinstererlaan nabij nr. 4 te Assen.</text:p>
            <text:p text:style-name="common-al"/>
            <text:p text:style-name="common-al">
            <text:span text:style-name="nadrukvet">Korte beschrijving beoogde ontwikkeling</text:span>
          </text:p>
            <text:p text:style-name="common-al">De aanvraag omgevingsvergunning heeft betrekking op de activiteiten ‘bouwen’ en ‘handelen in strijd met regels ruimtelijke ordening’. Overeenkomstig artikel 2.1, lid 1, onder c, juncto artikel 2.12, lid 1, onder a, onder 3o van de Wet algemene bepalingen omgevingsrecht (Wabo) wordt afgeweken van de beheersverordening ‘Assen Noord 2014’. Het bouwplan is in strijd met de geldende beheersverordening, omdat artikel 20, lid 1 bepaalt dat gronden met de bestemming ‘Wonen-Appartementen’ bestemd zijn voor woongebouwen, alsmede voor bijzondere woonvormen en wooneenheden. Het plan omvat echter een vrijstaande grondgebonden woning. Tevens is het bouwplan strijdig met artikel 20.2.1, sub b, waarin wordt voorgeschreven dat woongebouwen uitsluitend binnen het bouwvlak gebouwd mogen worden. De woning is niet geheel binnen het bouwvlak gesitueerd.</text:p>
            <text:p text:style-name="common-al"/>
            <text:p text:style-name="common-al">
            <text:span text:style-name="nadrukvet">Ontwerpbesluit</text:span>
          </text:p>
            <text:p text:style-name="common-al">De ontwerp-omgevingsvergunning en de daarop betrekking hebbende stukken hebben met ingang van woensdag 13 juni 2018 gedurende 6 weken ter inzage gelegen. Tegen het ontwerpbesluit is één zienswijze ingediend. Op basis hiervan is het bouwplan aangepast. </text:p>
            <text:p text:style-name="common-al"/>
            <text:p text:style-name="common-al">
            <text:span text:style-name="nadrukvet">Ter inzage</text:span>
          </text:p>
            <text:p text:style-name="common-al">De omgevingsvergunning inclusief bijbehorende stukken liggen vanaf woensdag 5 september 2018 gedurende 6 weken ter inzage bij de balie Bouwen, Wonen &amp; Ondernemen in het Stadhuis, Noordersingel 33 te Assen. Deze kunt u tijdens <text:a xlink:href="http://www.assen.nl/Contact" xlink:type="simple">werkdagen</text:a> inzien. </text:p>
            <text:p text:style-name="common-al">Het plan met het identificatienummer NL.IMRO.0106.02OMG20180096-VST1 is te raadplegen op <text:a xlink:href="http://www.ruimtelijkeplannen.nl/" xlink:type="simple">www.ruimtelijkeplannen.nl</text:a><text:span text:style-name="nadrukondlijn">. </text:span>  </text:p>
            <text:p text:style-name="common-al"/>
            <text:p text:style-name="common-al">
            <text:span text:style-name="nadrukvet">Beroepschrift/verzoek om voorlopige voorziening</text:span>
          </text:p>
            <text:p text:style-name="common-al">Tijdens bovengenoemde ter inzage termijn bestaat de mogelijkheid een schriftelijk beroepschrift in te dienen bij de Rechtbank Noord-Nederland, sectie Bestuursrecht, locatie Groningen, Postbus 150, 9700 AD Groningen. Deze mogelijkheid staat open voor belanghebbenden die</text:p>
            <text:list text:style-name="id1-3-2-1-1-15">
              <text:list-item text:style-override="id1-3-2-1-1-15-1">
                <text:number>1.</text:number>
                <text:p text:style-name="al">tijdig hun zienswijzen bij het college van burgemeester en wethouders naar voren hebben gebracht;</text:p>
              </text:list-item>
              <text:list-item text:style-override="id1-3-2-1-1-15-2">
                <text:number>2.</text:number>
                <text:p text:style-name="al">die redelijkerwijs niet kan worden verweten dat zij geen of niet tijdig zienswijzen bij de gemeenteraad naar voren hebben gebracht.</text:p>
              </text:list-item>
            </text:list>
            <text:p text:style-name="common-al"/>
            <text:p text:style-name="common-al">De omgevingsvergunning treedt in werking met ingang van donderdag 18 oktober 2018 (daags na afloop van beroepsperiode). Het instellen van beroep schort de werking van het besluit niet op.</text:p>
            <text:p text:style-name="common-al"/>
            <text:p text:style-name="common-al">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eze omgevingsvergunning kunt u contact opnemen met het team Bouwen, Wonen &amp; Ondernemen. </text:p>
            <text:p text:style-name="common-al"/>
            <text:p text:style-name="last-al">ASSEN, 4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8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08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08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de bouw van een vrijstaande woning op het perceel kadastraal bekend gemeente Assen, sectie T, nr. 5341, plaatselijk bekend Mr. Groen van Prinstererlaan nabij nr. 4 te Assen</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50085</meta:user-defined>
    <meta:user-defined meta:name="OVERHEIDop.StcrtID/DC.identifier">stcrt-2018-50085</meta:user-defined>
    <meta:user-defined meta:name="OVERHEID.TaxonomieBeleidsagenda/OVERHEID.category">Ruimte en infrastructuur | Organisatie en beleid</meta:user-defined>
    <meta:user-defined meta:name="OVERHEIDop.Ruimtelijkplan/OVERHEIDop.bekendmakingBetreffendePlan">NL.IMRO.0106.02OMG20180096-VST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2KA 15</meta:user-defined>
    <meta:user-defined meta:name="OVERHEIDop.woonplaats">Assen</meta:user-defined>
    <meta:user-defined meta:name="OVERHEIDop.straatnaam">Mr. Groen van Prinsterer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891 557593</meta:user-defined>
    <meta:user-defined meta:name="OVERHEIDop.versieInformatie"/>
  </office:meta>
</office:document-meta>
</file>