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Opeinde,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Opeinde. Van 7 september 2018 tot en met 18 oktober 2018 ligt het instemmingsbesluit ter inzage.</text:span></text:p>
      <text:h text:style-name="ifm_p_font.bold_mt.5.08mm_page.keep-with-next_ifm" text:outline-level="4">Wat staat er in het winningsplan Opeinde?</text:h>
      <text:p text:style-name="ifm_p_mt.4.23mm_ifm">Vermilion Energy Netherlands B.V. (hierna: Vermilion) heeft een verzoek tot instemming met het winningsplan Opeinde ingediend bij de Minister van Economische Zaken en Klimaat. Het winningsplan betreft het gasvelden Opeinde, gelegen binnen het gebied van de winningsvergunning Leeuwarden zoals verleend op basis van de Mijnbouwwet. Geografisch gezien ligt het gasveld in de provincie Friesland, in de gemeente Smallingerland en Tietjerksteradeel en in het verzorgingsgebied van het Wetterskip Fryslân.</text:p>
      <text:p text:style-name="ifm_p_mt.3.7mm_ifm">Sinds 1975 wordt er gas gewonnen uit het gasveld Opeinde. Het winningsplan Opeinde betreft een wijziging van het vigerende winningsplan voor gaswinning. De redenen voor wijziging is een bijgewerkte productieverwachting voor de gaswinning uit het gasveld Opeinde. De operator geeft in het winningsplan een verwachtte einddatum van productie in 2028 aan.</text:p>
      <text:h text:style-name="ifm_p_font.bold_mt.5.08mm_page.keep-with-next_ifm" text:outline-level="4">Waar kunt u de stukken inzien?</text:h>
      <text:p text:style-name="ifm_p_mt.4.23mm_ifm">Alle zienswijzen en reacties zijn betrokken bij het definitieve instemmingsbesluit. In een Nota van Antwoord is opgenomen of en op welke wijze de zienswijzen in het definitieve instemmingsbesluit zijn verwerkt. U kunt het instemmingsbesluit met het winningsplan Opeinde en het Nota van Antwoord van 7 september 2018 tot en met 18 oktober 2018 inzien op http://www.nlog.nl/opslag-en-winningsplannen-ter-inzage en tijdens reguliere openingstijden op de volgende locaties:</text:p>
      <text:p text:style-name="ifm_p_indent.-5mm_mleft.5mm_ifm">•<text:tab/>Gemeentehuis Smallingerland, Gauke Boelensstraat 2 te Drachten;</text:p>
      <text:p text:style-name="ifm_p_indent.-5mm_mleft.5mm_ifm">•<text:tab/>Gemeentehuis Tietjerksteradeel, Raadhuisweg 7 te Burgum;</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18 oktober 2018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te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tot en met 21 september 2018 contact opnemen met mevr. J.L.M. Oomes (tel. 070-379 7475) op dinsdagen, woensdagen en donderdagen tussen 13.30–16.30 uur en van 24 september 2018 tot en met 18 oktober 2018 kunt u op maandagen, woensdagen en vrijdagen van 13.30–16.30 uur contact opnemen met dhr. M. Claasen (tel. 070-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083</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083</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Opeind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Definitief instemmingsbesluit winningsplan Opeinde, Ministerie van Economische Zaken en Klimaat</meta:user-defined>
    <meta:user-defined meta:name="DCTERMS.W3CDTF/DCTERMS.available">2018-09-06</meta:user-defined>
    <meta:user-defined meta:name="OVERHEIDop.Ruimtelijkplan/OVERHEIDop.bekendmakingBetreffendePlan"/>
  </office:meta>
</office:document-meta>
</file>