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rst, Vrouwboomweg 30 (1-2-2018)</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splan ex. artikel 3.6 Wet ruimtelijke ordening Vrouwboomweg 30 Horst</text:span>
          </text:p>
            <text:p text:style-name="common-al">Burgemeester en wethouders van de gemeente Horst aan de Maas zijn voornemens om  een wijzigingsplan ex artikel 3.6 Wet ruimtelijke ordening vast te stellen, teneinde woningsplitsing in twee woningen toe te kunnen staan bij de bestemming “Woondoeleinden”, op het adres Vrouwboomweg 30 te Horst, kadastraal bekend als gemeente Horst, sectie T, nr 507 gedeeltelijk. </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gemeentelijke website </text:span>
            <text:a xlink:href="http://www.horstaandemaas.nl/" xlink:type="simple">
              <text:span text:style-name="nadrukcur">www.horstaandemaas.nl</text:span>
            </text:a>.</text:p>
            <text:p text:style-name="common-al">
            <text:span text:style-name="nadrukvet">Zienswijzen</text:span>
          </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Het college van burgemeester en wethouders </text:p>
            <text:p text:style-name="common-al">t.a.v. Team Omgeving</text:p>
            <text:p text:style-name="common-al">Postbus 6005</text:p>
            <text:p text:style-name="common-al">5960 AA Horst</text:p>
            <text:p text:style-name="common-al">(onder vermelding van: “Zienswijze omtrent het Wijzigingsplan Vrouwboomweg 30, Horst”.</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Team Omgeving, tel. (077)477 97 77. </text:p>
            <text:p text:style-name="common-al">Ook kunt u met dezelfde afdeling een afspraak maken voor het indienen van mondelinge zienswijzen, tot drie werkdagen vóór de afloop van de termijn van de terinzagelegging.</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1 februari 2018</text:p>
            <text:p text:style-name="common-al">Burgemeester en wethouders van Horst aan de Maas, </text:p>
            <text:p text:style-name="common-al">C.C. Leppink-Schuitema, burgemeester</text:p>
            <text:p text:style-name="common-al">J. van der Noordt,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08</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08</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08</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Vrouwboomweg 30 (1-2-2018)</meta:user-defined>
    <meta:user-defined meta:name="OVERHEIDop.doctype">Officiële Publicaties, versie 1.1</meta:user-defined>
    <meta:user-defined meta:name="DCTERMS.W3CDTF/OVERHEIDop.jaargang">2018</meta:user-defined>
    <meta:user-defined meta:name="DCTERMS.W3CDTF/DCTERMS.available">2018-02-01</meta:user-defined>
    <meta:user-defined meta:name="OVERHEIDop.publicationIssue">5008</meta:user-defined>
    <meta:user-defined meta:name="OVERHEIDop.StcrtID/DC.identifier">stcrt-2018-5008</meta:user-defined>
    <meta:user-defined meta:name="OVERHEID.TaxonomieBeleidsagenda/OVERHEID.category">Ruimte en infrastructuur | Organisatie en beleid</meta:user-defined>
    <meta:user-defined meta:name="OVERHEID.Gemeente/DC.spatial">Horst aan de Maas</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OVERHEID.PostcodeHuisnummer/OVERHEIDop.postcodeHuisnummer">5961PM 30</meta:user-defined>
    <meta:user-defined meta:name="OVERHEIDop.woonplaats">Horst</meta:user-defined>
    <meta:user-defined meta:name="OVERHEIDop.straatnaam">Vrouwboom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externeBijlage">akoestisch onderzoek|exb-2018-4722</meta:user-defined>
    <meta:user-defined meta:name="OVERHEIDop.externeBijlage">lijst|exb-2018-4723</meta:user-defined>
    <meta:user-defined meta:name="OVERHEIDop.externeBijlage">Ontwerpbesluit wijzigingsplan|exb-2018-4724</meta:user-defined>
    <meta:user-defined meta:name="OVERHEIDop.externeBijlage">Planregels_ontwerp|exb-2018-4725</meta:user-defined>
    <meta:user-defined meta:name="OVERHEIDop.externeBijlage">toelichting wijzigingsplan_ontwerp|exb-2018-4726</meta:user-defined>
    <meta:user-defined meta:name="OVERHEIDop.externeBijlage">Verbeelding_ontwerp|exb-2018-4727</meta:user-defined>
    <meta:user-defined meta:name="OVERHEID.EPSG28992/DC.spatial">201773 383851</meta:user-defined>
    <meta:user-defined meta:name="OVERHEIDop.versieInformatie"/>
  </office:meta>
</office:document-meta>
</file>