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itengebied Maasdonk 2012, wijziging Coppensdijk 43, Vinkel’, vastgesteld wijzig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9a lid 1 juncto artikel 3.8 lid 3 van de Wet ruimtelijke ordening</text:p>
            <text:p text:style-name="common-al">Het college van burgemeester en wethouders maakt bekend dat het wijzigingsplan ‘Buitengebied Maasdonk 2012, wijziging Coppensdijk 43, Vinkel’ (NL.IMRO.0796.0002401-1401) met ingang van 10 september 2018 gedurende zes weken ter inzage ligt. Het college van burgemeester en wethouders heeft het wijzigingsplan ‘Buitengebied Maasdonk 2012, wijziging Coppensdijk 43, Vinkel’ op 4 september vastgesteld. Het plangebied ligt in het buitengebied van de gemeente 's-Hertogenbosch, ten zuiden van de A59 en ten westen van de kern Vinkel. Het plan bestaat uit het wijzigen van de bestemming van het perceel van Agrarisch bouwvlak naar Wonen en tevens de op het perceel aanwezige monumentale woonboerderij splitsen in twee woningen.</text:p>
            <text:p text:style-name="common-al"/>
            <text:p text:style-name="common-al">Het vastgestelde wijzigingsplan ligt met bijbehorende stukken ter inzage in het Stadskantoor. Ook vindt u de stukken op onze internetsite <text:a xlink:href="https://www.s-hertogenbosch.nl/ruimtelijkeplannen/" xlink:type="simple">www.s-hertogenbosch.nl/ruimtelijkeplannen</text:a> of op <text:a xlink:href="http://www.ruimtelijkeplannen.nl/web-roo/roo/" xlink:type="simple">www.ruimtelijkeplannen.nl</text:a> (hier kunt u ook de authentieke bestanden vinden). </text:p>
            <text:p text:style-name="common-al"/>
            <text:p text:style-name="tussenkopcur">Beroep tegen het wijzigingsplan?</text:p>
            <text:p text:style-name="common-al">Wilt u beroep instellen tegen het wijzigingsplan dat het college van burgemeester en wethouders heeft vastgesteld? U kunt alleen beroep instellen als u belanghebbende bent. Bovendien moet u tijdig een zienswijze over het ontwerpwijzigingsplan bij het college van burgemeester en wethouders hebben ingediend. Dit laatste geldt niet in twee gevallen:</text:p>
            <text:list text:style-name="id1-3-2-1-1-8">
              <text:list-item text:style-override="id1-3-2-1-1-8-1">
                <text:number>•</text:number>
                <text:p text:style-name="al">als u kunt aantonen dat u redelijkerwijs niet in staat bent geweest zich tijdig tot het college van burgemeester en wethouders te wenden; of</text:p>
              </text:list-item>
              <text:list-item text:style-override="id1-3-2-1-1-8-2">
                <text:number>•</text:number>
                <text:p text:style-name="al">als u beroep wilt instellen tegen wijzigingen die het college van burgemeester en wethouders pas bij de vaststelling van het wijzigingsplan in het ontwerp heeft aangebracht.</text:p>
              </text:list-item>
            </text:list>
            <text:p text:style-name="common-al"/>
            <text:p text:style-name="common-al">Als u beroep wilt instellen, moet u een gemotiveerd beroepschrift sturen naar de Afdeling bestuursrechtspraak van de Raad van State, Postbus 20019, 2500 EA Den Haag. Dit kan alleen in de periode dat het vastgestelde wijzigingsplan ter inzage ligt. </text:p>
            <text:p text:style-name="common-al"/>
            <text:p text:style-name="last-al">Stelt u beroep in of hebt u dit al gedaan? Dan kunt u de voorzieningenrechter van de afdeling bestuursrechtspraak van de Raad van State verzoeken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44</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044</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044</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gebied Maasdonk 2012, wijziging Coppensdijk 43, Vinkel’, vastgesteld wijzigingsplan</meta:user-defined>
    <meta:user-defined meta:name="OVERHEIDop.doctype">Officiële Publicaties, versie 1.1</meta:user-defined>
    <meta:user-defined meta:name="DCTERMS.W3CDTF/OVERHEIDop.jaargang">2018</meta:user-defined>
    <meta:user-defined meta:name="DCTERMS.W3CDTF/DCTERMS.available">2018-09-07</meta:user-defined>
    <meta:user-defined meta:name="OVERHEIDop.publicationIssue">50044</meta:user-defined>
    <meta:user-defined meta:name="OVERHEIDop.StcrtID/DC.identifier">stcrt-2018-50044</meta:user-defined>
    <meta:user-defined meta:name="OVERHEID.TaxonomieBeleidsagenda/OVERHEID.category">Ruimte en infrastructuur | Organisatie en beleid</meta:user-defined>
    <meta:user-defined meta:name="OVERHEIDop.Ruimtelijkplan/OVERHEIDop.bekendmakingBetreffendePlan">NL.IMRO.0796.0002401-1401</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R 43</meta:user-defined>
    <meta:user-defined meta:name="OVERHEIDop.woonplaats">Vinkel</meta:user-defined>
    <meta:user-defined meta:name="OVERHEIDop.straatnaam">Coppens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623 412318</meta:user-defined>
    <meta:user-defined meta:name="OVERHEIDop.versieInformatie"/>
  </office:meta>
</office:document-meta>
</file>