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>8325 BD, Vollenhove, Bisschopstraat 72-74</text:span>, samenvoegen van twee woningen</text:p>
            <text:p text:style-name="common-al"/>
            <text:p text:style-name="common-al">De stukken liggen van (wo) 5 september 2018 t/m (wo) 17 oktober 2018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OVBisschopstr7274-VA01" xlink:type="simple">http://www.ruimtelijkeplannen.nl/web-roo/roo/bestemmingsplannen?planidn=NL.IMRO.1708.OVBisschopstr7274-VA01</text:a></text:p>
            <text:p text:style-name="common-al">De bestanden zijn beschikbaar op: <text:a xlink:href="http://212.78.207.19/20007BBC-E8B0-4385-96A8-406D61EC6F67/" xlink:type="simple">http://212.78.207.19/20007BBC-E8B0-4385-96A8-406D61EC6F67/</text:a></text:p>
            <text:p text:style-name="common-al"/>
            <text:p text:style-name="common-al">Reageren?</text:p>
            <text:p text:style-name="common-al">T/m 17 oktober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02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02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02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4</meta:user-defined>
    <meta:user-defined meta:name="OVERHEIDop.publicationIssue">50022</meta:user-defined>
    <meta:user-defined meta:name="OVERHEIDop.StcrtID/DC.identifier">stcrt-2018-5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5BD 72</meta:user-defined>
    <meta:user-defined meta:name="OVERHEIDop.woonplaats">Vollenhove</meta:user-defined>
    <meta:user-defined meta:name="OVERHEIDop.straatnaam">Bisschop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313 521661</meta:user-defined>
    <meta:user-defined meta:name="OVERHEIDop.versieInformatie"/>
  </office:meta>
</office:document-meta>
</file>