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Steunpunt Oud Gastel Halderber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Aanvraagnummer: UV 20180099</text:p>
            <text:p text:style-name="common-al">Adres: Kralen 20a Oud Gastel</text:p>
            <text:p text:style-name="common-al">Activiteit:  het moderniseren van steunpunt Oud Gastel, verbouw bestaand hoofdgebouw en nieuwbouw stallingsruimte met zoutbuffer</text:p>
            <text:p text:style-name="common-al"/>
            <text:p text:style-name="common-al">U kunt de verleende vergunning (inclusief bijlage NL.IMRO.1655.AFW0040-C001, Ruimtelijke / onderbouwing 'Kralen 20a' Oud Gastel Gemeente Halderberge") inzien tijdens de openingstijden van het gemeentehuis én op www.ruimtelijkeplannen.nl  </text:p>
            <text:p text:style-name="common-al"/>
            <text:p text:style-name="common-al">Belanghebbenden kunnen binnen zes weken na de dag van de publicatie (ter inzage legging) van het besluit hiertegen een beroepschrift indienen. </text:p>
            <text:p text:style-name="common-al">Het beroepschrift moet door de indiener worden ondertekend en bevat: naam en adres van de indiener; de verzenddatum van het beroepschrift; een vermelding van het besluit waartegen het beroep zich richt en een motivering.</text:p>
            <text:p text:style-name="common-al">Het beroepschrift moet worden ingediend bij de Rechtbank Zeeland-West-Brabant, Team Bestuursrecht, Postbus 90006, 4800 PA te Breda.</text:p>
            <text:p text:style-name="common-al">Een beroepschrift schorst de werking van het besluit waartegen bezwaar wordt gemaakt niet. Belanghebbenden kunnen, indien onverwijlde spoed dat vereist en zij tevens een beroepschrift hebben ingediend, een verzoek om voorlopige voorziening (waaronder schorsing) indienen bij de Rechtbank Zeeland-West-Brabant, Team Bestuursrecht, T.a.v. de Voorzieningenrechter, Postbus 90006, 4800 PA te Breda. </text:p>
            <text:p text:style-name="common-al">Voor het in behandeling nemen van een beroepschrift of een verzoek om voorlopige voorziening zijn griffierechten verschuldigd.</text:p>
            <text:p text:style-name="common-al"/>
            <text:p text:style-name="common-al">Oudenbosch, 5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Steunpunt Oud Gastel Halderberge</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016</meta:user-defined>
    <meta:user-defined meta:name="OVERHEIDop.StcrtID/DC.identifier">stcrt-2018-50016</meta:user-defined>
    <meta:user-defined meta:name="OVERHEID.TaxonomieBeleidsagenda/OVERHEID.category">Ruimte en infrastructuur | Organisatie en beleid</meta:user-defined>
    <meta:user-defined meta:name="OVERHEIDop.Ruimtelijkplan/OVERHEIDop.bekendmakingBetreffendePlan">NL.IMRO.1655.AFW0040-C001</meta:user-defined>
    <meta:user-defined meta:name="OVERHEIDop.referentienummer">Kralen 20a </meta:user-defined>
    <meta:user-defined meta:name="DCTERMS.abstract">steunpunt Oud Gastel</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SZ 20</meta:user-defined>
    <meta:user-defined meta:name="OVERHEIDop.woonplaats">Oud Gastel</meta:user-defined>
    <meta:user-defined meta:name="OVERHEIDop.straatnaam">Kral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452 399900</meta:user-defined>
    <meta:user-defined meta:name="OVERHEIDop.versieInformatie"/>
  </office:meta>
</office:document-meta>
</file>