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reserveren gehandicaptenparkeerplaats, Albert Heijn nabij de ingang aan de Prins Bernhardstraat, gemeente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Krimpen aan den IJssel;</text:p>
            <text:p text:style-name="common-al"/>
            <text:p text:style-name="common-al">Overwegende:</text:p>
            <text:p text:style-name="common-al"/>
            <text:p text:style-name="common-al">Het verzoek, om twee algemene gehandicaptenparkeerplaatsen, nabij de ingang van supermarkt Albert Heijn, aan de Prins Bernhardstraat, alhier;</text:p>
            <text:p text:style-name="common-al"/>
            <text:p text:style-name="common-al">Dat de gemeente het beheer heeft over genoemde straat en deze weg zich bevindt binnen de bebouwde kom van de gemeente;</text:p>
            <text:p text:style-name="common-al"/>
            <text:p text:style-name="common-al">gelet op de artikelen 18 lid 1, sub d en 149 van de Wegenverkeerswet 1994 en het bepaalde in het Reglement Verkeersregels en Verkeerstekens 1990 (R.V.V.);</text:p>
            <text:p text:style-name="common-al"/>
            <text:p text:style-name="common-al">b e s l u i t e n :</text:p>
            <text:p text:style-name="common-al"/>
            <text:p text:style-name="common-al">Met overneming van de bovengenoemde overwegingen:</text:p>
            <text:p text:style-name="last-al"/>
            <text:list text:style-name="id1-3-2-2-1-15">
              <text:list-item text:style-override="id1-3-2-2-1-15-1">
                <text:number>1.</text:number>
                <text:p text:style-name="al">ten      behoeve van supermarkt Albert Heijn, nabij de ingang aan de Prins      Bernhardstraat, alhier;</text:p>
                <text:p text:style-name="al">twee algemene gehandicaptenparkeerplaatsen te reserveren ;</text:p>
              </text:list-item>
              <text:list-item text:style-override="id1-3-2-2-1-15-2">
                <text:number>2.</text:number>
                <text:p text:style-name="al">dit      besluit in afschrift te zenden aan:</text:p>
                <text:list text:style-name="id1-3-2-2-1-15-2-3">
                  <text:list-item text:style-override="id1-3-2-2-1-15-2-3-1">
                    <text:number>a.</text:number>
                    <text:p text:style-name="al">Basisteam       IJsselland, Steunpunt Krimpen</text:p>
                  </text:list-item>
                  <text:list-item text:style-override="id1-3-2-2-1-15-2-3-2">
                    <text:number>b.</text:number>
                    <text:p text:style-name="al">adjunct       directeur Ruimte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98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98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98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reserveren gehandicaptenparkeerplaats, Albert Heijn nabij de ingang aan de Prins Bernhardstraat, gemeente Krimpen aan den IJss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6</meta:user-defined>
    <meta:user-defined meta:name="OVERHEIDop.publicationIssue">49988</meta:user-defined>
    <meta:user-defined meta:name="OVERHEIDop.StcrtID/DC.identifier">stcrt-2018-49988</meta:user-defined>
    <meta:user-defined meta:name="DCTERMS.alternative">Gemeente Krimpen aan den IJssel - reserveren gehandicaptenparkeerplaats - Albert Heijn nabij de ingang aan de Prins Bernhardstraat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Organisatie en beleid</meta:user-defined>
    <meta:user-defined meta:name="OVERHEID.PostcodeHuisnummer/OVERHEIDop.postcodeHuisnummer">2922TL 35</meta:user-defined>
    <meta:user-defined meta:name="OVERHEIDop.woonplaats">Krimpen aan den IJssel</meta:user-defined>
    <meta:user-defined meta:name="OVERHEIDop.straatnaam">Prins Bernhard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9931 436566</meta:user-defined>
    <meta:user-defined meta:name="OVERHEIDop.versieInformatie"/>
  </office:meta>
</office:document-meta>
</file>