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vastgesteldebesluiten “Dronten-Hanzekwartier-Havenkade (204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er voor het plan Dronten-Hanzekwartier-Havenkade (2041) besluiten ter inzage liggen.</text:p>
            <text:p text:style-name="common-al">Dit plan ligt in het gebied tussen de haven, de Lage Vaart, de 1<text:span text:style-name="sup">e</text:span> insteekhaven vanaf de haven, een stukje Nijverheidsweg, de Handelsweg en het Gangboord te Dronten. Dit plan vervangt het nu geldende bestemmingsplan en maakt de ontwikkeling van ca. 150 woningen mogelijk.</text:p>
            <text:p text:style-name="common-al">De volgende gewijzigd vastgestelde besluiten liggen ter inzage;</text:p>
            <text:list text:style-name="id1-3-2-1-1-4">
              <text:list-item text:style-override="id1-3-2-1-1-4-1">
                <text:number>1.</text:number>
                <text:p text:style-name="al">vastgesteld bestemmingsplan <text:span text:style-name="nadrukvet">"</text:span><text:span text:style-name="nadrukvet">Dronten-Hanzekwartier-Havenkade (2041</text:span><text:span text:style-name="nadrukvet">)"</text:span> op grond van de Wet ruimtelijke ordening;</text:p>
              </text:list-item>
              <text:list-item text:style-override="id1-3-2-1-1-4-2">
                <text:number>2.</text:number>
                <text:p text:style-name="al">besluit tot het niet vaststellen van een exploitatieplan op grond van de Wet ruimtelijke ordening;</text:p>
              </text:list-item>
              <text:list-item text:style-override="id1-3-2-1-1-4-3">
                <text:number>3.</text:number>
                <text:p text:style-name="al">besluit hogere waarde op grond van de Wet Geluidhinder;</text:p>
              </text:list-item>
            </text:list>
            <text:p text:style-name="common-al">Ten opzichte van het ontwerp besluit bevat het vastgestelde besluit de volgende belangrijke wijzigingen:</text:p>
            <text:list text:style-name="id1-3-2-1-1-6">
              <text:list-item text:style-override="id1-3-2-1-1-6-1">
                <text:number>-</text:number>
                <text:p text:style-name="al">Op diverse onderdelen is de parkeerregeling iets aangepast;</text:p>
              </text:list-item>
              <text:list-item text:style-override="id1-3-2-1-1-6-2">
                <text:number>-</text:number>
                <text:p text:style-name="al">De toegestane bouwhoogte is binnen 2 bestemmingen aangepast;</text:p>
              </text:list-item>
              <text:list-item text:style-override="id1-3-2-1-1-6-3">
                <text:number>-</text:number>
                <text:p text:style-name="al">In een strook van 40 meter vanaf de kade aan de kant van de haven is een hotel, leisure en horeca mogelijk gemaakt;</text:p>
              </text:list-item>
              <text:list-item text:style-override="id1-3-2-1-1-6-4">
                <text:number>-</text:number>
                <text:p text:style-name="al">Op de verbeelding is over de bestemming verkeers- en verblijfsdoeleinden een wijzigingsbevoegdheid neergelegd;</text:p>
              </text:list-item>
              <text:list-item text:style-override="id1-3-2-1-1-6-5">
                <text:number>-</text:number>
                <text:p text:style-name="al">Op de digitale verbeelding worden het aantal toegestane woningen toegevoegd.</text:p>
              </text:list-item>
            </text:list>
            <text:p text:style-name="common-al">U kunt de betreffende stukken inzien van 1 febuari 2018 tot en met 15 maart 2018<text:span text:style-name="nadrukvet"/>bij de publieksbalie van het gemeentehuis op afspraak en de openbare bibliotheek te Dronten.</text:p>
            <text:p text:style-name="common-al">De stukken zijn ook beschikbaar op www.dronten.nl.</text:p>
            <text:p text:style-name="common-al">Het bestemmingsplan is ook beschikbaar op http://www.ruimtelijkeplannen.nl .</text:p>
            <text:p text:style-name="tussenkopcur">
            <text:span text:style-name="nadrukvet">
              <text:span text:style-name="nadrukcur">Beroepschrift/voorlopige voorziening</text:span>
            </text:span>
          </text:p>
            <text:p text:style-name="common-al">Tijdens de beroepstermijn die ingaat na de eerste dag van de terinzagelegging kunt u binnen 6 weken een schriftelijk beroepschrift indienen bij de Afdeling bestuursrechtspraak van de Raad van State (Postbus 20019, 2500 EA Den Haag), wanneer u belanghebbende bent;</text:p>
            <text:list text:style-name="id1-3-2-1-1-12">
              <text:list-item text:style-override="id1-3-2-1-1-12-1">
                <text:number>•</text:number>
                <text:p text:style-name="al">En tijdig een zienswijze bij de gemeenteraad hebt ingediend;</text:p>
              </text:list-item>
              <text:list-item text:style-override="id1-3-2-1-1-12-2">
                <text:number>•</text:number>
                <text:p text:style-name="al">Of aantoont dat u redelijkerwijs niet in staat bent geweest tijdig zienswijzen bij de gemeenteraad in te dienen;</text:p>
              </text:list-item>
              <text:list-item text:style-override="id1-3-2-1-1-12-3">
                <text:number>•</text:number>
                <text:p text:style-name="al">Of bedenkingen hebt tegen de wijzigingen die zijn aangebracht ten opzichte van de ontwerp besluiten.</text:p>
              </text:list-item>
            </text:list>
            <text:p text:style-name="common-al">Burgers kunnen ook digitaal beroep instellen via https://digitaalloket.raadvanstate.nl/.Voor het digitaal verzenden moet u beschikken over DigiD.</text:p>
            <text:p text:style-name="common-al">Het besluit van de gemeenteraad van Dronten treedt in werking na het aflopen van de beroepstermijn. Ook kunt u tijdens de beroepstermijn een verzoek om een voorlopige voorziening richten aan de Voorzitter van genoemde Afdeling. Het besluit treedt dan niet in werking voordat op dat verzoek is beslist.</text:p>
            <text:p text:style-name="common-al">Dronten, 31 januari 2018.</text:p>
            <text:p text:style-name="common-al">Het college van Dronten,</text:p>
            <text:p text:style-name="common-al">secretaris, mr. D.G.C. van der Spek</text:p>
            <text:p text:style-name="last-al">burgemeester, mr. A.B.L. de Jon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9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9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9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vastgesteldebesluiten “Dronten-Hanzekwartier-Havenkade (2041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31</meta:user-defined>
    <meta:user-defined meta:name="OVERHEIDop.publicationIssue">4998</meta:user-defined>
    <meta:user-defined meta:name="OVERHEIDop.StcrtID/DC.identifier">stcrt-2018-4998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OVERHEIDop.Ruimtelijkplan/OVERHEIDop.bekendmakingBetreffendePlan">NL.IMRO.0303.2041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onten</meta:user-defined>
    <meta:user-defined meta:name="OVERHEID.PostcodeHuisnummer/OVERHEIDop.postcodeHuisnummer">8251</meta:user-defined>
    <meta:user-defined meta:name="OVERHEIDop.woonplaats">Dronten</meta:user-defined>
    <meta:user-defined meta:name="OVERHEIDop.straatnaam">Havenkad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7238 504671</meta:user-defined>
    <meta:user-defined meta:name="OVERHEIDop.versieInformatie"/>
  </office:meta>
</office:document-meta>
</file>