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7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forensische zorg</text:h>
      <text:p text:style-name="ifm_p_font.italic_mt.7.4mm_ifm">REGELING NR/REG-1813a</text:p>
      <text:p text:style-name="ifm_p_font.italic_ifm">Vastgesteld op 21 augustus 2018</text:p>
      <text:p text:style-name="ifm_p_mt.3.7mm_ifm">Gelet opartikel 36, 62 en 68 van de Wet marktordening gezondheidszorg (Wmg), is de Nederlandse Zorgautoriteit (NZa) bevoegd tot het stellen van regels op het gebied van gegevensverstrekking.</text:p>
      <text:h text:style-name="ifm_p_font.bold_mt.5.08mm_page.keep-with-next_ifm" text:outline-level="4">1.<text:s/>Reikwijdte</text:h>
      <text:p text:style-name="ifm_p_mt.4.23mm_ifm">Deze nadere regel is van toepassing op zorgaanbieders als bedoeld in artikel 1.1, eerste lid, onderdeel o, van de Wet forensische zorg die forensische zorg in strafrechtelijk kader, als omschreven bij of krachtens artikel 1.1, tweede lid, van de Wet forensische zorg, verlenen.</text:p>
      <text:h text:style-name="ifm_p_font.bold_mt.5.08mm_page.keep-with-next_ifm" text:outline-level="4">2.<text:s/>Doel van de nadere regel</text:h>
      <text:p text:style-name="ifm_p_mt.4.23mm_ifm">Deze nadere regel beoogt het stellen van voorwaarden voor de verplichte aanlevering minimale dataset in de forensische zorg (fz).</text:p>
      <text:p text:style-name="ifm_p_mt.3.7mm_ifm">De verstrekking van de in artikel 5 bedoelde minimale dataset (mds) gegevens door de in artikel 1 van deze nadere regel genoemde zorgaanbieders geschiedt ten behoeve van:</text:p>
      <text:p text:style-name="ifm_p_indent.-7mm_mleft.7mm_ifm">a.<text:tab/>De uitvoering van de wettelijke taken met betrekking tot het</text:p>
      <text:p text:style-name="ifm_p_indent.0mm_mleft.7mm_ifm">onderhoud van de prestatiebeschrijvingen en tarieven die deel uitmaken van het dbbc-systeem, om de publieke belangen van de zorg te borgen. Hieronder vallen ook de Wmg-taken op het gebied van tarifering.</text:p>
      <text:p text:style-name="ifm_p_indent.-7mm_mleft.7mm_ifm">b.<text:tab/>Het verstrekken van informatie aan het ministerie van VenJ en het ministerie van VWS over de ontwikkeling van de bekostiging en financiering van de fz.</text:p>
      <text:p text:style-name="ifm_p_indent.-7mm_mleft.7mm_ifm">c.<text:tab/>Het monitoren en analyseren van marktontwikkelingen en zo nodig ingrijpen op grond van wettelijke taken of de minister van VenJ en/of de minister van VWS adviseren nadere maatregelen te treffen in die deelsectoren van de fz.</text:p>
      <text:h text:style-name="ifm_p_font.bold_mt.5.08mm_page.keep-with-next_ifm" text:outline-level="4">3.<text:s/>Begripsbepalingen</text:h>
      <text:p text:style-name="ifm_p_mt.4.23mm_ifm">In deze nadere regel wordt verstaan onder:</text:p>
      <text:p text:style-name="ifm_p_mt.3.7mm_indent.-0mm_mleft.0mm_ifm">3.1 <text:span text:style-name="ifm_span_font.italic_ifm"> AGB-code</text:span></text:p>
      <text:p text:style-name="ifm_p_indent.0mm_mleft.0mm_ifm">Algemeen GegevensBeheer-Zorgverleners is een database waarin gegevens van zorgverleners in Nederland zijn geregistreerd. Het bestand bevat ook gegevens die van belang zijn voor het communicatie- en declaratieproces tussen zorgverlener en zorgverzekeraar.</text:p>
      <text:p text:style-name="ifm_p_indent.-0mm_mleft.0mm_ifm">3.2 <text:span text:style-name="ifm_span_font.italic_ifm">circuit</text:span></text:p>
      <text:p text:style-name="ifm_p_indent.0mm_mleft.0mm_ifm">Het circuit geeft de doelgroep van de op genezing gerichte geestelijke gezondheidszorg aan, waaronder volwassenen, ouderen, kinderen en jeugd en verslavingszorg. Het circuit dient verplicht ingevuld te worden bij de aanlevering van de mds fz.</text:p>
      <text:p text:style-name="ifm_p_indent.-0mm_mleft.0mm_ifm">3.3 <text:span text:style-name="ifm_span_font.italic_ifm">dbbc-traject</text:span></text:p>
      <text:p text:style-name="ifm_p_indent.0mm_mleft.0mm_ifm">Een dbbc duurt maximaal 365 dagen. Duurt het zorgtraject langer dan 365 dagen, dan wordt dit vervolgtraject getypeerd met een vervolg-dbbc. Derhalve is een dbbc altijd gerelateerd aan een bepaalde periode binnen een zorgtraject, het zogenoemde dbbc-traject.</text:p>
      <text:p text:style-name="ifm_p_indent.-0mm_mleft.0mm_ifm">3.4 <text:span text:style-name="ifm_span_font.italic_ifm">DIS (Dbbc Informatiesysteem)</text:span></text:p>
      <text:p text:style-name="ifm_p_indent.0mm_mleft.0mm_ifm">Digitale databank die informatie ontvangt en beheert over dbc-zorgproducten en overige zorgproducten, waaronder de informatie die op grond van deze nadere regel moet worden aangeleverd.</text:p>
      <text:p text:style-name="ifm_p_indent.-0mm_mleft.0mm_ifm">3.5 <text:span text:style-name="ifm_span_font.italic_ifm">dbbc</text:span></text:p>
      <text:p text:style-name="ifm_p_indent.0mm_mleft.0mm_ifm">Diagnose-behandel-beveiligingscombinatie (dbbc) typeert het geheel van prestaties van zorgaanbieders voortvloeiend uit de strafrechtelijke zorgtitel welke een cliënt opgelegd krijgt.</text:p>
      <text:p text:style-name="ifm_p_indent.-0mm_mleft.0mm_ifm">3.6 <text:span text:style-name="ifm_span_font.italic_ifm">forensische zorg</text:span></text:p>
      <text:p text:style-name="ifm_p_indent.0mm_mleft.0mm_ifm">Forensische zorg (hierna aangeduid als fz) betreft zorg als omschreven bij of krachtens artikel 1.1, tweede lid, van de Wet forensische zorg.</text:p>
      <text:p text:style-name="ifm_p_indent.-0mm_mleft.0mm_ifm">3.7 <text:span text:style-name="ifm_span_font.italic_ifm">mds (minimale dataset)</text:span></text:p>
      <text:p text:style-name="ifm_p_indent.0mm_mleft.0mm_ifm">Dataset van gegevens als bedoeld in artikel 5 van deze nadere regel.</text:p>
      <text:p text:style-name="ifm_p_indent.-0mm_mleft.0mm_ifm">3.8 <text:span text:style-name="ifm_span_font.italic_ifm">zorgaanbieder</text:span></text:p>
      <text:p text:style-name="ifm_p_indent.0mm_mleft.0mm_ifm">Een zorgaanbieder als bedoeld in artikel 1, eerste lid, van de Wet kwaliteit, klachten en geschillen zorg die een instelling in stand houdt waarin forensische zorg wordt verleend.<text:note text:id="n1" text:note-class="footnote"><text:note-citation text:label="1 ">1</text:note-citation><text:note-body><text:p text:style-name="ifm_p_font.normal_size.6.93pt_mt..5mm_indent.-0.1161in_mleft.0.1161in_ifm">Zie artikel 1.1, eerste lid, onderdeel o, van de Wet forensische zorg.</text:p></text:note-body></text:note>1</text:p>
      <text:p text:style-name="ifm_p_indent.0mm_mleft.0mm_ifm">Waar in deze nadere regel wordt gesproken van zorgaanbieder wordt op grond van artikel 62, eerste lid, Wmg, tevens gedoeld op degene die een administratie voert als bedoeld in artikel 44, van de Wmg.</text:p>
      <text:p text:style-name="ifm_p_indent.0mm_mleft.0mm_ifm">Waar in deze nadere regel wordt gesproken van zorgaanbieder wordt op grond van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3.9 <text:span text:style-name="ifm_span_font.italic_ifm">Zorgverzekeraar</text:span></text:p>
      <text:p text:style-name="ifm_p_indent.0mm_mleft.0mm_ifm">Waar in deze nadere regel gesproken wordt over de zorgverzekeraar wordt de Divisie Forensische Zorg/Justitiële Jeugdinrichtingen (ForZo/JJi), onderdeel van het ministerie van VenJ, bedoeld. In de fz is ForZo/JJi verantwoordelijk voor het inkopen van fz. Derhalve wordt op grond van artikel artikel 1, derde lid, van de Wet Marktordening Gezondheidszorg het Interimbesluit fz ForZo/JJi gelijkgesteld aan een zorgverzekeraar.</text:p>
      <text:h text:style-name="ifm_p_font.bold_mt.5.08mm_page.keep-with-next_ifm" text:outline-level="4">4.<text:s/>Afbakening dbbc’s</text:h>
      <text:p text:style-name="ifm_p_mt.4.23mm_ifm">De fz kent naast de dbbc-systematiek ook zzp’s en extramurale parameters voor de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h text:style-name="ifm_p_font.bold_mt.5.08mm_page.keep-with-next_ifm" text:outline-level="4">5.<text:s/>Minimale dataset fz</text:h>
      <text:p text:style-name="ifm_p_mt.4.23mm_ifm">De minimale dataset fz omvat de in de navolgende tabel vermelde gegevens over alle in een kalendermaand gedeclareerde prestaties.</text:p>
      <text:p text:style-name="ifm_p_ifm">Identificerende persoonsgegevens als bedoeld in artikel 60, tweede lid</text:p>
      <text:p text:style-name="ifm_p_ifm">van de Wmg worden gepseudonimiseerd aangeleverd.</text:p>
      <text:h text:style-name="ifm_p_font.bold_mt.3.7mm_page.keep-with-next_ifm" text:outline-level="4">Identificatie</text:h>
      <text:p text:style-name="ifm_p_mt.3.7mm_ifm">unieke identificatie zorgaanbieder (AGB-code)</text:p>
      <text:p text:style-name="ifm_p_ifm">unieke identificatie zorgverzekeraar (UZOVI-code)</text:p>
      <text:h text:style-name="ifm_p_font.bold_mt.3.7mm_page.keep-with-next_ifm" text:outline-level="4">Cliëntgegevens</text:h>
      <text:p text:style-name="ifm_p_mt.3.7mm_ifm">cliëntgegevens die gepseudonimiseerd worden:</text:p>
      <text:p text:style-name="ifm_p_ifm">strafrechtketennummer (SKN)</text:p>
      <text:p text:style-name="ifm_p_ifm">burgerservicenummer</text:p>
      <text:p text:style-name="ifm_p_ifm">naam cliënt</text:p>
      <text:p text:style-name="ifm_p_ifm">adres cliënt</text:p>
      <text:p text:style-name="ifm_p_mt.3.7mm_ifm">cliëntgegevens die niet gepseudonimiseerd worden:</text:p>
      <text:p text:style-name="ifm_p_ifm">geboortejaar</text:p>
      <text:p text:style-name="ifm_p_ifm">geslacht</text:p>
      <text:p text:style-name="ifm_p_ifm">postcode (4 cijfers)</text:p>
      <text:p text:style-name="ifm_p_ifm">landcode</text:p>
      <text:p text:style-name="ifm_p_ifm">eerste inschrijfdatum</text:p>
      <text:p text:style-name="ifm_p_ifm">laatste uitschrijfdatum</text:p>
      <text:h text:style-name="ifm_p_font.bold_mt.3.7mm_page.keep-with-next_ifm" text:outline-level="4">Productie per cliënt</text:h>
      <text:p text:style-name="ifm_p_mt.3.7mm_ifm">zorgtrajectnummer</text:p>
      <text:p text:style-name="ifm_p_ifm">begin- en einddatum zorgtraject</text:p>
      <text:p text:style-name="ifm_p_ifm">code Indicatie</text:p>
      <text:p text:style-name="ifm_p_ifm">begin- en einddatum indicatie</text:p>
      <text:p text:style-name="ifm_p_ifm">code plaatsing</text:p>
      <text:p text:style-name="ifm_p_ifm">begin- en einddatum plaatsingsbesluit</text:p>
      <text:p text:style-name="ifm_p_ifm">circuit</text:p>
      <text:p text:style-name="ifm_p_ifm">begin- en einddatum strafrechtelijke titel</text:p>
      <text:p text:style-name="ifm_p_ifm">zorgtype</text:p>
      <text:p text:style-name="ifm_p_ifm">aard en mate van gevaar</text:p>
      <text:p text:style-name="ifm_p_ifm">DSM diagnose op hoofdgroepniveau<text:note text:id="n2" text:note-class="footnote"><text:note-citation text:label="2 ">2</text:note-citation><text:note-body><text:p text:style-name="ifm_p_font.normal_size.6.93pt_mt..5mm_indent.-0.1161in_mleft.0.1161in_ifm">DSM diagnosetyperingen zijn ingedeeld in hoofdgroepen. Er zijn in totaal 14 hoofdgroepen. Deze worden opgesomd in de toelichting.</text:p></text:note-body></text:note></text:p>
      <text:p text:style-name="ifm_p_ifm">aard delict</text:p>
      <text:p text:style-name="ifm_p_ifm">begin- en einddatum dbbc-traject</text:p>
      <text:p text:style-name="ifm_p_ifm">verwijzer</text:p>
      <text:p text:style-name="ifm_p_ifm">afsluitreden dbbc</text:p>
      <text:h text:style-name="ifm_p_font.bold_mt.3.7mm_page.keep-with-next_ifm" text:outline-level="4">In rekening gebrachte tarief</text:h>
      <text:p text:style-name="ifm_p_mt.3.7mm_ifm">gedeclareerde tarief dbbc</text:p>
      <text:h text:style-name="ifm_p_font.bold_mt.3.7mm_page.keep-with-next_ifm" text:outline-level="4">Geleverd zorgprofiel</text:h>
      <text:p text:style-name="ifm_p_mt.3.7mm_ifm">activiteiten en verrichtingen</text:p>
      <text:p text:style-name="ifm_p_ifm">datum activiteiten en verrichtingen</text:p>
      <text:p text:style-name="ifm_p_ifm">beroep behandelaar</text:p>
      <text:p text:style-name="ifm_p_ifm">afspraaknummer/code</text:p>
      <text:p text:style-name="ifm_p_ifm">deelfactor groepscontacten</text:p>
      <text:h text:style-name="ifm_p_font.bold_mt.3.7mm_page.keep-with-next_ifm" text:outline-level="4">Cliëntgebonden productie buiten dbbc systematiek</text:h>
      <text:p text:style-name="ifm_p_mt.3.7mm_ifm">beroep behandelaar</text:p>
      <text:p text:style-name="ifm_p_ifm">overige prestatiesdatum overige prestatie</text:p>
      <text:p text:style-name="ifm_p_ifm">gedeclareerde tarief</text:p>
      <text:p text:style-name="ifm_p_ifm">declaratiedatum</text:p>
      <text:h text:style-name="ifm_p_font.bold_mt.5.08mm_page.keep-with-next_ifm" text:outline-level="4">6.<text:s/>Aanlevering mds</text:h>
      <text:p text:style-name="ifm_p_mt.4.23mm_indent.-9mm_mleft.9mm_ifm">6.1<text:tab/>Zorgaanbieders verstrekken eenmaal per maand elektronisch de mds zoals genoemd in artikel 5. De levering hiervan vindt uiterlijk voor het einde van de opvolgende maand plaats.</text:p>
      <text:p text:style-name="ifm_p_indent.-9mm_mleft.9mm_ifm">6.2<text:tab/>In afwijking van lid 1 van dit artikel is een zorgaanbieder van wie de jaarlijkse omzet niet meer bedraagt dan € 250.000 per jaar, dan wel die jaarlijks gemiddeld minder dan 200 dbbc’s registreert, kan op diens verzoek in de gelegenheid worden gestel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9mm_mleft.9mm_ifm">6.3<text:tab/>In afwijking van lid 1 van dit artikel is een zorgaanbieder van wie de jaarlijkse omzet niet meer bedraagt dan € 70.000 per jaar, dan wel die jaarlijks gemiddeld minder dan 50 dbbc’s registreert, kan op diens verzoek in de gelegenheid worden gesteld de elektronische mds eenmaal per half jaar aan te leveren. De levering geschiedt in dat geval uiterlijk op 31 juli en 31 januari van het opvolgende jaar.</text:p>
      <text:p text:style-name="ifm_p_indent.-9mm_mleft.9mm_ifm">6.4<text:tab/>Aanlevering aan het DIS vindt plaats na pseudonimisering van de patiëntgegevens.</text:p>
      <text:p text:style-name="ifm_p_indent.-9mm_mleft.9mm_ifm">6.5<text:tab/>Voor aanlevering aan het DIS wordt gebruik gemaakt van de meest recente aanleverspecificatie met de daarin opgenomen technische vereisten. Deze aanleverspecificatie ligt vanaf de datum van inwerkingtreding van deze nadere regel bij de NZa ter inzage. Op verzoek van een belanghebbende wordt dit format toegezonden. Het format kan worden geraadpleegd op www.dbcinformatiesysteem.nl.</text:p>
      <text:p text:style-name="ifm_p_indent.-9mm_mleft.9mm_ifm">6.6<text:tab/>Mutaties en aanvullingen op de mds-informatie van productie afgesloten in enig jaar (t) worden uiterlijk op 30 september van het daaropvolgende jaar (t+1) aangeleverd bij het DIS als onderdeel van de reguliere maandelijkse gegevenslevering.</text:p>
      <text:h text:style-name="ifm_p_font.bold_mt.5.08mm_page.keep-with-next_ifm" text:outline-level="4">7.<text:s/>Getrouwe aanlevering mds</text:h>
      <text:p text:style-name="ifm_p_mt.4.23mm_ifm">Door de feitelijke verstrekking van de mds-gegevens verklaart de zorgaanbieder alle gegevens betreffende de mds volledig en naar waarheid te hebben ingevuld.</text:p>
      <text:h text:style-name="ifm_p_font.bold_mt.5.08mm_page.keep-with-next_ifm" text:outline-level="4">8.<text:s/>Intrekking oude regeling</text:h>
      <text:p text:style-name="ifm_p_mt.4.23mm_ifm">Gelijktijdig met de inwerkingtreding van deze regeling wordt de ‘Regeling verplichte aanlevering minimale dataset forensische zorg’, kenmerk NR/REG-1813, ingetrokken.</text:p>
      <text:h text:style-name="ifm_p_font.bold_mt.5.08mm_page.keep-with-next_ifm" text:outline-level="4">9.<text:s/>Overgangsbepaling</text:h>
      <text:p text:style-name="ifm_p_mt.4.23mm_ifm">De regeling ‘Verplichte aanlevering minimale dataset forensische zorg’, met kenmerk NR/REG-181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regel</text:h>
      <text:p text:style-name="ifm_p_mt.4.23mm_ifm">Deze regeling treedt in werking op 15 april 2019.</text:p>
      <text:p text:style-name="ifm_p_ifm">Deze regeling wordt bekendgemaakt door plaatsing in de Staatscourant op grond van artikel 20, tweede lid, onderdeel a, van de Wmg.</text:p>
      <text:p text:style-name="ifm_p_mt.3.7mm_ifm">Deze regeling wordt aangehaald als: Regeling ‘Verplichte aanlevering minimale dataset forensische zorg', kenmerk NR/REG-1813a.</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dbbc-systematiek in de fz moet goed functioneren en de NZa moet haar wettelijke taken kunnen uitvoeren. Om deze reden is een betrouwbare, volledige en tijdige informatiestroom nodig. Daarbij bestaat de behoefte aan centrale aanlevering, verwerking en doorlevering van de dbbc-informatie. Dit vanwege een beperking van de administratieve lasten en uit het oogpunt van doelmatigheid. Meer informatie over DIS vindt u op www.dbcinformatiesysteem.nl.</text:p>
      <text:p text:style-name="ifm_p_mt.3.7mm_ifm">Voorliggende nadere regel beperkt zich inhoudelijk tot een deelverzameling van de mds, die de NZa nodig heeft om haar wettelijke taken te kunnen uitvoeren. In deze nadere regel wordt procedureel en inhoudelijk geregeld welke zorgaanbieders periodiek een mds, ontdaan van persoonsidentificerende kenmerken, dienen te leveren aan een derde, het DBC-Informatiesysteem (DIS).</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een aantal kenmerken die herleidbaarheid naar de persoon mogelijk maken. Dit houdt in dat de naam van de cliënt en zijn burgerservicenummer onherkenbaar worden gemaakt. Bovendien wordt de registratie van de postcode beperkt tot enkel de eerste vier cijfers.</text:p>
      <text:p text:style-name="ifm_p_ifm">Ook bevat de mds productiegegevens die als bedrijfsvertrouwelijk kunnen worden aangemerkt, afhankelijk van het aggregatieniveau en de wijze waarop ze gepresenteerd worden. NZa hanteert daarom rond het DIS zorgvuldige procedures bij ontvangst, verwerking en eventuele doorlevering van de mds-gegevens.</text:p>
      <text:h text:style-name="ifm_p_font.bold_mt.5.08mm_page.keep-with-next_ifm" text:outline-level="5">Artikelsgewijs</text:h>
      <text:h text:style-name="ifm_p_font.bold-italic_mt.5.08mm_page.keep-with-next_ifm" text:outline-level="6">Artikel 1</text:h>
      <text:p text:style-name="ifm_p_mt.4.23mm_ifm">Met fz wordt geestelijke gezondheidszorg (ggz)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text:p>
      <text:p text:style-name="ifm_p_mt.3.7mm_ifm">Deze vorm van zorg wordt met de enigszins verwarrende term ‘fz zonder strafrechtelijk kader’ aangeduid en valt binnen de reguliere ggz. Deze nadere regel heeft, conform artikel 1.1, tweede lid, van de Wet forensische zorg, uitsluitend betrekking op fz in een strafrechtelijk kader.</text:p>
      <text:h text:style-name="ifm_p_font.bold-italic_mt.5.08mm_page.keep-with-next_ifm" text:outline-level="6">Artikel 3</text:h>
      <text:p text:style-name="ifm_p_mt.4.23mm_ifm">Deze nadere regel bevat uitsluitend de verplichte aanlevering van de mds-gegevens voor de dbbc’s fz.</text:p>
      <text:h text:style-name="ifm_p_font.bold-italic_mt.5.08mm_page.keep-with-next_ifm" text:outline-level="6">Artikel 5</text:h>
      <text:p text:style-name="ifm_p_mt.4.23mm_ifm">De 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975</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975</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lichte aanlevering minimale dataset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7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forensische zorg</meta:user-defined>
    <meta:user-defined meta:name="DCTERMS.alternative"/>
    <meta:user-defined meta:name="DCTERMS.W3CDTF/DCTERMS.available">2018-09-06</meta:user-defined>
    <meta:user-defined meta:name="OVERHEIDop.Ruimtelijkplan/OVERHEIDop.bekendmakingBetreffendePlan"/>
  </office:meta>
</office:document-meta>
</file>